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Jupiter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Jupiter</text:p>
            <text:p text:style-name="common-al">Activiteit: houden van een buurtfeest, tevens afsluiten van de straat tussen 3 t/m 17</text:p>
            <text:p text:style-name="common-al">Locatie: Jupiter, Aalten</text:p>
            <text:p text:style-name="common-al">Datum/periode: 6 september 2025 van 14.00uur tot 23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6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Jupiter, Aal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656</meta:user-defined>
    <meta:user-defined meta:name="OVERHEIDop.GmbID/DC.identifier">gmb-2025-378656</meta:user-defined>
    <meta:user-defined meta:name="OVERHEIDop.versieInformatie"/>
  </office:meta>
</office:document-meta>
</file>