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drijfsgebouw met een extra bedrijfsruimte aan Nijverheidsstraat 1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ijverheidsstraat 16, het uitbreiden van het bedrijfsgebouw met een extra bedrijfsruimte, verzonden 23-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86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drijfsgebouw met een extra bedrijfsruimte aan Nijverheidsstraat 16 te Lichtenvoorde</meta:user-defined>
    <meta:user-defined meta:name="DCTERMS.W3CDTF/DCTERMS.available">2025-01-30</meta:user-defined>
    <meta:user-defined meta:name="DCTERMS.W3CDTF/OVERHEIDop.jaargang">2025</meta:user-defined>
    <meta:user-defined meta:name="OVERHEIDop.publicationIssue">37865</meta:user-defined>
    <meta:user-defined meta:name="OVERHEIDop.GmbID/DC.identifier">gmb-2025-37865</meta:user-defined>
    <meta:user-defined meta:name="OVERHEIDop.versieInformatie"/>
  </office:meta>
</office:document-meta>
</file>