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lonel H.L. van Royenweg 3, 3832R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op de aanvraag met zaaknummer Z2025-00006285 voor een Aanvraag beschikking behandelen op locatie Kolonel H.L. van Royenweg 3, 3832RN Leusden. De vergunning is Akkoord. Het besluit betreft het realiseren van een bouwwerk t.b.v. tijdelijke huisvesting personeel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8 augustus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864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4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85</meta:user-defined>
    <meta:user-defined meta:name="DCTERMS.abstract">Betreft: Beschikking op aanvraag op locatie Kolonel H.L. van Royenweg 3,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Kolonel H.L. van Royenweg 3, 3832RN Leusden</meta:user-defined>
    <meta:user-defined meta:name="DCTERMS.W3CDTF/DCTERMS.available">2025-09-01</meta:user-defined>
    <meta:user-defined meta:name="DCTERMS.W3CDTF/OVERHEIDop.jaargang">2025</meta:user-defined>
    <meta:user-defined meta:name="OVERHEIDop.publicationIssue">378647</meta:user-defined>
    <meta:user-defined meta:name="OVERHEIDop.GmbID/DC.identifier">gmb-2025-378647</meta:user-defined>
    <meta:user-defined meta:name="OVERHEIDop.versieInformatie"/>
  </office:meta>
</office:document-meta>
</file>