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Vastenow 43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NIEUW-DORDRECHT</text:span>
          </text:p>
            <text:p text:style-name="common-al">21 augustus 2025, <text:span text:style-name="nadrukvet">Vastenow 43,</text:span> het uitbreiden van een woning (2025-1205)</text:p>
            <text:p text:style-name="common-al">
            <text:span text:style-name="nadrukvet">Bezwaar</text:span>
          </text:p>
            <text:p text:style-name="last-al">U kunt binnen zes weken, na de genoemde datum van bekendmaking, een schriftelijk en gemotiveerd bezwaarschrift indienen bij het college van burgemeester en wethouders van Emmen. U kunt uw bezwaar ook online doorgeven via gemeente.emm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05</meta:user-defined>
    <dc:language>nl</dc:language>
    <meta:user-defined meta:name="OVERHEIDop.locatietype/OVERHEIDop.gebiedsmarkering">Adres</meta:user-defined>
    <meta:user-defined meta:name="DC.title">Toestemming voor het uitbreiden van een woning aan Vastenow 43 te Nieuw-Dordrech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46</meta:user-defined>
    <meta:user-defined meta:name="OVERHEIDop.GmbID/DC.identifier">gmb-2025-378646</meta:user-defined>
    <meta:user-defined meta:name="OVERHEIDop.versieInformatie"/>
  </office:meta>
</office:document-meta>
</file>