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Zuidelijke Wandelweg 39 1079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15 bomen, staande rondom de woning. Er geldt een herplantplicht.</text:p>
            <text:p text:style-name="common-al">Besluit: verleend</text:p>
            <text:p text:style-name="common-al">Besluit verzonden op: 28-08-2025</text:p>
            <text:p text:style-name="common-al">Zaakadres: Zuidelijke Wandelweg 39 1079RK Amsterdam</text:p>
            <text:p text:style-name="common-al">Zaaknummer: Z2025-027067</text:p>
            <text:p text:style-name="common-al">DSO-nummer: 20250623013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706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64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4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4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7067</meta:user-defined>
    <meta:user-defined meta:name="DCTERMS.abstract">kappen van 15 bomen, staande rondom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Zuidelijke Wandelweg 39 1079RK Amsterda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640</meta:user-defined>
    <meta:user-defined meta:name="OVERHEIDop.GmbID/DC.identifier">gmb-2025-378640</meta:user-defined>
    <meta:user-defined meta:name="OVERHEIDop.versieInformatie"/>
  </office:meta>
</office:document-meta>
</file>