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grond Swaenenstate 3 in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eder-Betuwe heeft het voornemen tot verkoop van het perceel grond gelegen aan Swaenenstate 3 in Opheusden, kadastraal bekend gemeente Opheusden, sectie C, nummer 5546 (ged.), met een oppervlakte van ca. 11 m2. De gemeente Neder-Betuwe publiceert haar voorgenomen uitgiften van gronden op www.nederbetuwe.nl/bekendmakingen/voorgenomen-gronduitgiften. Met deze publicatie geeft de gemeente Neder-Betuwe uitvoering aan het arrest van de Hoge Raad d.d. 26 november 2021 (ECLI:NL:HR:2021:177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786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orgenomen verkoop grond Swaenenstate 3 in Opheusd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64</meta:user-defined>
    <meta:user-defined meta:name="OVERHEIDop.GmbID/DC.identifier">gmb-2025-37864</meta:user-defined>
    <meta:user-defined meta:name="OVERHEIDop.versieInformatie"/>
  </office:meta>
</office:document-meta>
</file>