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Jan Pieter Heijestraat 111 1053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estaande reclame folies met behoud van de functie </text:p>
            <text:p text:style-name="common-al">Besluit: aanvraag ingetrokken</text:p>
            <text:p text:style-name="common-al">Ingetrokken op: 28-08-2025</text:p>
            <text:p text:style-name="common-al">Zaakadres: Jan Pieter Heijestraat 111 1053GN Amsterdam</text:p>
            <text:p text:style-name="common-al">Zaaknummer: Z2025-026589</text:p>
            <text:p text:style-name="common-al">DSO-nummer: 202506190166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9</meta:user-defined>
    <meta:user-defined meta:name="DCTERMS.abstract">aanpassen van de bestaande reclame folies met behoud van de 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Jan Pieter Heijestraat 111 1053GN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28</meta:user-defined>
    <meta:user-defined meta:name="OVERHEIDop.GmbID/DC.identifier">gmb-2025-378628</meta:user-defined>
    <meta:user-defined meta:name="OVERHEIDop.versieInformatie"/>
  </office:meta>
</office:document-meta>
</file>