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ertdijkje 8, 1861 CE Bergen (NH), het kappen van 9 bomen, datum ontvangst 27 augustus 2025 (Z2025-00006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862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2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2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333</meta:user-defined>
    <meta:user-defined meta:name="DCTERMS.abstract">Wiertdijkje 8, 1861 CE Bergen (NH), het kappen van 9 bomen, datum ontvangst 27 augustus 2025 (Z2025-00006333)</meta:user-defined>
    <dc:language>nl</dc:language>
    <meta:user-defined meta:name="OVERHEIDop.locatietype/OVERHEIDop.gebiedsmarkering">Vlak</meta:user-defined>
    <meta:user-defined meta:name="DC.title">Gemeente Bergen, ontvangen aanvraag omgevingsvergunning, Wiertdijkje 8, 1861 CE Bergen (NH), het kappen van 9 bomen, datum ontvangst 27 augustus 2025 (Z2025-00006333)</meta:user-defined>
    <meta:user-defined meta:name="DCTERMS.W3CDTF/DCTERMS.available">2025-09-01</meta:user-defined>
    <meta:user-defined meta:name="DCTERMS.W3CDTF/OVERHEIDop.jaargang">2025</meta:user-defined>
    <meta:user-defined meta:name="OVERHEIDop.publicationIssue">378626</meta:user-defined>
    <meta:user-defined meta:name="OVERHEIDop.GmbID/DC.identifier">gmb-2025-378626</meta:user-defined>
    <meta:user-defined meta:name="OVERHEIDop.versieInformatie"/>
  </office:meta>
</office:document-meta>
</file>