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2-3-1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office:automatic-styles>
  <office:body>
    <office:text>
      <text:p text:style-name="new_page_staatscourant"/>
      <text:p text:style-name="single-kop-titel">Beleidsregels gegevens opvragen en verstrekken Participatiewet, IOAW en IOAZ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17, eerste, tweede en vierde lid, artikel 36b, vierde lid, artikel 53a en artikel 54, tweede lid van de Participatiewet en artikel 13, eerste, tweede en vierde lid, artikel 14 en artikel 17, tweede lid van de IOAW en artikel 13, eerste, tweede en vierde lid, artikel 14 en artikel 17, tweede lid van de IOAZ en artikel 4:5 van de Algemene wet bestuursrecht;</text:p>
            <text:p text:style-name="al"/>
            <text:p text:style-name="al">Overwegende, dat het college het wenselijk vindt om aan te geven in welke situaties en onder welke voorwaarden inwoners gevraagd en ongevraagd gegevens moet verstrekken in het kader van een uitkering;</text:p>
            <text:p text:style-name="al"/>
            <text:p text:style-name="al">BESLUIT: </text:p>
            <text:list text:style-name="id1-3-2-1-1-8">
              <text:list-item text:style-override="id1-3-2-1-1-8-1">
                <text:number>1.</text:number>
                <text:p text:style-name="al">vast te stellen de Beleidsregels gegevens opvragen en verstrekken Participatiewet, IOAW en IOAZ Gemeente Almere;</text:p>
              </text:list-item>
              <text:list-item text:style-override="id1-3-2-1-1-8-2">
                <text:number>2.</text:number>
                <text:p text:style-name="al">in te trekken de beleidsregels:</text:p>
                <text:list text:style-name="id1-3-2-1-1-8-2-3">
                  <text:list-item text:style-override="id1-3-2-1-1-8-2-3-1">
                    <text:number>–</text:number>
                    <text:p text:style-name="al">Beleidsregel Eerste termijn inleveren gegevens bij aanvraag (B002)</text:p>
                  </text:list-item>
                  <text:list-item text:style-override="id1-3-2-1-1-8-2-3-2">
                    <text:number>–</text:number>
                    <text:p text:style-name="al">Meldingsplicht studie (B016)</text:p>
                  </text:list-item>
                  <text:list-item text:style-override="id1-3-2-1-1-8-2-3-3">
                    <text:number>–</text:number>
                    <text:p text:style-name="al">Meldingsplicht vakantie/verblijf in het buitenland (B017)</text:p>
                  </text:list-item>
                  <text:list-item text:style-override="id1-3-2-1-1-8-2-3-4">
                    <text:number>–</text:number>
                    <text:p text:style-name="al">Betekenis "onverwijld uit eigen beweging" in artikel 17 lid 1 Participatiewet (B031)</text:p>
                  </text:list-item>
                  <text:list-item text:style-override="id1-3-2-1-1-8-2-3-5">
                    <text:number>–</text:number>
                    <text:p text:style-name="al">Belanghebbende beschikt niet meer over bewijsstukken (B032)</text:p>
                  </text:list-item>
                  <text:list-item text:style-override="id1-3-2-1-1-8-2-3-6">
                    <text:number>–</text:number>
                    <text:p text:style-name="al">Periode over te leggen bankafschriften (B033)</text:p>
                  </text:list-item>
                  <text:list-item text:style-override="id1-3-2-1-1-8-2-3-7">
                    <text:number>–</text:number>
                    <text:p text:style-name="al">Procedure inleveren maandelijks ROF/inkomstenverklaring (B034)</text:p>
                  </text:list-item>
                  <text:list-item text:style-override="id1-3-2-1-1-8-2-3-8">
                    <text:number>–</text:number>
                    <text:p text:style-name="al">Categorieën die zijn vrijgesteld inleveren maandelijks ROF/inkomstenverklaring (B035)</text:p>
                  </text:list-item>
                  <text:list-item text:style-override="id1-3-2-1-1-8-2-3-9">
                    <text:number>–</text:number>
                    <text:p text:style-name="al">Meldingsplicht vrijwilligerswerk (B036)</text:p>
                  </text:list-item>
                  <text:list-item text:style-override="id1-3-2-1-1-8-2-3-10">
                    <text:number>–</text:number>
                    <text:p text:style-name="al">Duur aanvultermijn bij aanvraag op grond van artikel 4:5 lid 1 Awb (B037)</text:p>
                  </text:list-item>
                  <text:list-item text:style-override="id1-3-2-1-1-8-2-3-11">
                    <text:number>–</text:number>
                    <text:p text:style-name="al">Duur hersteltermijn tijdens bijstand (B038)</text:p>
                  </text:list-item>
                  <text:list-item text:style-override="id1-3-2-1-1-8-2-3-12">
                    <text:number>–</text:number>
                    <text:p text:style-name="al">Personen zonder identiteitsbewijs (B040)</text:p>
                  </text:list-item>
                  <text:list-item text:style-override="id1-3-2-1-1-8-2-3-13">
                    <text:number>–</text:number>
                    <text:p text:style-name="al">Personen zonder geldig identiteitsbewijs (B041)</text:p>
                  </text:list-item>
                  <text:list-item text:style-override="id1-3-2-1-1-8-2-3-14">
                    <text:number>–</text:number>
                    <text:p text:style-name="al">ROF of Mutatieformulier (B136)</text:p>
                  </text:list-item>
                </text:list>
              </text:list-item>
            </text:list>
            <text:p text:style-name="al">
            <text:span text:style-name="nadrukvet">Beleidsregels gegevens opvragen en verstrekken Participatiewet, IOAW en IOAZ Gemeente Almere</text:span>
          </text:p>
            <text:p text:style-name="al"/>
            <text:p text:style-name="al">De beleidsregels gegevens opvragen en verstrekken Participatiewet, IOAW en IOAZ Gemeente Almere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p text:style-name="al"/>
            <text:p text:style-name="al">Verder wordt voor de toepassing van deze beleidsregel verstaan onder:</text:p>
            <text:list text:style-name="id1-3-2-2-1-5">
              <text:list-item text:style-override="id1-3-2-2-1-5-1">
                <text:number>a.</text:number>
                <text:p text:style-name="al">belanghebbende: degene die gevraagd en ongevraagd gegevens moet verstrekken;</text:p>
              </text:list-item>
              <text:list-item text:style-override="id1-3-2-2-1-5-2">
                <text:number>b.</text:number>
                <text:p text:style-name="al">college: het college van burgemeester en wethouders;</text:p>
              </text:list-item>
              <text:list-item text:style-override="id1-3-2-2-1-5-3">
                <text:number>c.</text:number>
                <text:p text:style-name="al">W&amp;I: afdeling Werk en Inkomen van de gemeente Almere;</text:p>
              </text:list-item>
              <text:list-item text:style-override="id1-3-2-2-1-5-4">
                <text:number>d.</text:number>
                <text:p text:style-name="al">uitkering: de door het college verleende bijstand in het kader van de Participatiewet en de uitkering in het kader van de IOAW en IOAZ.</text:p>
              </text:list-item>
            </text:list>
          </text:section>
          <text:section text:name="artikel_id1-3-2-2-2" text:style-name="artikel">
            <text:p text:style-name="artikel_kop_titel"><text:span text:style-name="artikel_kop_label">Artikel</text:span> <text:span text:style-name="artikel_kop_nr">2</text:span> Onverwijld uit eigen beweging</text:p>
            <text:list text:style-name="id1-3-2-2-2-2">
              <text:list-item text:style-override="id1-3-2-2-2-2">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binnen 10 kalenderdagen heeft gemeld bij het college door middel van inlevering op de voorgeschreven wijze.</text:p>
              </text:list-item>
              <text:list-item text:style-override="id1-3-2-2-2-3">
                <text:number>2.</text:number>
                <text:p text:style-name="al">De belanghebbende verleent het college desgevraagd de medewerking die redelijkerwijs nodig is voor de uitvoering van deze wet</text:p>
              </text:list-item>
              <text:list-item text:style-override="id1-3-2-2-2-4">
                <text:number>3.</text:number>
                <text:p text:style-name="al">Het eerste lid geldt ook ten aanzien van het verrichten van onbetaalde arbeid of vrijwilligerswerk.</text:p>
              </text:list-item>
              <text:list-item text:style-override="id1-3-2-2-2-5">
                <text:number>4.</text:number>
                <text:p text:style-name="al">Er is geen sprake van schending van de inlichtingenplicht indien de belanghebbende zijn inlichtingenplicht onverwijld uit eigen beweging nakomt of de artikelen 4 of 6 buiten toepassing blijven.</text:p>
              </text:list-item>
            </text:list>
          </text:section>
          <text:section text:name="artikel_id1-3-2-2-3" text:style-name="artikel">
            <text:p text:style-name="artikel_kop_titel"><text:span text:style-name="artikel_kop_label">Artikel</text:span> <text:span text:style-name="artikel_kop_nr">3</text:span> Tijdstip en termijnen bij inleveren gegevens bij aanvraag</text:p>
            <text:list text:style-name="id1-3-2-2-3-2">
              <text:list-item text:style-override="id1-3-2-2-3-2">
                <text:number>1.</text:number>
                <text:p text:style-name="al">Een inwoner van Almere dient digitaal via <text:a xlink:href="https://www.almere.nl" xlink:type="simple"><text:span text:style-name="nadrukondlijn">https://www.almere.nl</text:span></text:a> met behulp van een DigiD een bijstandsaanvraag in. Als de aanvrager nog geen DigiD heeft, kan diegene zich alvast via de website, of telefonisch bij de gemeente Almere melden.</text:p>
              </text:list-item>
              <text:list-item text:style-override="id1-3-2-2-3-3">
                <text:number>2.</text:number>
                <text:p text:style-name="al">Voor personen boven de 27 jaar wordt het recht op bijstand beoordeeld vanaf de meldingsdatum onder de voorwaarde dat de aanvraag binnen 3 weken is ingediend. Wanneer men later dan 3 weken een aanvraag indient, wordt het recht op bijstand beoordeeld vanaf die aanvraagdatum. Als er sprake is van niet verwijtbare bijzondere omstandigheden kan het recht op bijstand met terugwerkende kracht worden beoordeeld.</text:p>
              </text:list-item>
              <text:list-item text:style-override="id1-3-2-2-3-4">
                <text:number>3.</text:number>
                <text:p text:style-name="al">Voor personen onder de 27 jaar geldt dat men binnen 5 weken na melding een aanvraag moet indienen. Wanneer er geen aanvraag is ingediend binnen 5 weken na de eerste melding, dan moet belanghebbende zich weer opnieuw aanmelden en krijgt hij derhalve indien van toepassing weer eerst een nieuwe zoekperiode van 4 weken opgelegd.</text:p>
              </text:list-item>
            </text:list>
          </text:section>
          <text:section text:name="artikel_id1-3-2-2-4" text:style-name="artikel">
            <text:p text:style-name="artikel_kop_titel"><text:span text:style-name="artikel_kop_label">Artikel</text:span> <text:span text:style-name="artikel_kop_nr">4</text:span> Duur aanvultermijn bij aanvraag</text:p>
            <text:list text:style-name="id1-3-2-2-4-2">
              <text:list-item text:style-override="id1-3-2-2-4-2">
                <text:number>1.</text:number>
                <text:p text:style-name="al">De termijn waarbinnen de belanghebbende zijn aanvraag, zoals bedoeld in artikel 4:5 van de Awb, kan aanvullen bedraagt in beginsel 10 kalenderdagen. Wanneer belanghebbende redelijkerwijs meer of minder tijd nodig heeft, kan deze termijn langer of korter worden vastgesteld.</text:p>
              </text:list-item>
              <text:list-item text:style-override="id1-3-2-2-4-3">
                <text:number>2.</text:number>
                <text:p text:style-name="al">Bij belanghebbenden met een briefadres via het Leger des Heils moet altijd rekening gehouden worden met 14 kalenderdagen aanvultermijn.</text:p>
              </text:list-item>
            </text:list>
          </text:section>
          <text:section text:name="artikel_id1-3-2-2-5" text:style-name="artikel">
            <text:p text:style-name="artikel_kop_titel"><text:span text:style-name="artikel_kop_label">Artikel</text:span> <text:span text:style-name="artikel_kop_nr">5</text:span> Inlichtingen verstrekken op verzoek van het college</text:p>
            <text:list text:style-name="id1-3-2-2-5-2">
              <text:list-item text:style-override="id1-3-2-2-5-2">
                <text:number>1.</text:number>
                <text:p text:style-name="al">Belanghebbende verstrekt op verzoek van het college zoals bedoeld in artikel 2, eerste en tweede lid, de gevraagde inlichtingen binnen een redelijke termijn van tenminste 10 kalenderdagen. In individuele gevallen kan van deze termijn worden afgeweken (langer of korter).</text:p>
              </text:list-item>
              <text:list-item text:style-override="id1-3-2-2-5-3">
                <text:number>2.</text:number>
                <text:p text:style-name="al">De termijn, genoemd in het eerste lid, kan worden verlengd indien de belanghebbende daarom verzoekt zolang de termijn, genoemd in het eerste lid, nog niet is verlopen.</text:p>
              </text:list-item>
              <text:list-item text:style-override="id1-3-2-2-5-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6" text:style-name="artikel">
            <text:p text:style-name="artikel_kop_titel"><text:span text:style-name="artikel_kop_label">Artikel</text:span> <text:span text:style-name="artikel_kop_nr">6</text:span> Duur hersteltermijn tijdens uitkering</text:p>
            <text:list text:style-name="id1-3-2-2-6-2">
              <text:list-item text:style-override="id1-3-2-2-6-2">
                <text:number>1.</text:number>
                <text:p text:style-name="al">De termijn waarbinnen de belanghebbende zijn verzuim, zoals bedoeld in artikel 54, tweede lid van de Participatiewet en artikel 17, tweede lid van de IOAW en IOAZ, kan herstellen bedraagt in beginsel 10 kalenderdagen. In individuele gevallen kan van deze termijn worden afgeweken (langer of korter).</text:p>
              </text:list-item>
              <text:list-item text:style-override="id1-3-2-2-6-3">
                <text:number>2.</text:number>
                <text:p text:style-name="al">Als belanghebbende meer of minder tijd nodig heeft om het verzuim te herstellen, wordt de termijn verkort of verlengd. De termijn kan worden verlengd als belanghebbende aannemelijk kan maken dat hij meer tijd nodig heeft. Belanghebbende moet dit aangeven voordat de hersteltermijn van 10 kalenderdagen is verstreken.</text:p>
              </text:list-item>
            </text:list>
          </text:section>
          <text:section text:name="artikel_id1-3-2-2-7" text:style-name="artikel">
            <text:p text:style-name="artikel_kop_titel"><text:span text:style-name="artikel_kop_label">Artikel</text:span> <text:span text:style-name="artikel_kop_nr">7</text:span> Belanghebbende beschikt niet meer over bewijsstukken</text:p>
            <text:p text:style-name="al">Indien belanghebbende niet of niet meer over de gevraagde bewijsmiddelen beschikt, kan van hem verwacht worden dat hij probeert deze alsnog te verkrijgen. Belanghebbende moet ze op eigen initiatief en voor eigen rekening opvragen. De inlichtingenplicht strekt zich alleen uit tot die gegevens (en bewijsstukken) waarover de belanghebbende redelijkerwijs kan beschikken.</text:p>
          </text:section>
          <text:section text:name="artikel_id1-3-2-2-8" text:style-name="artikel">
            <text:p text:style-name="artikel_kop_titel"><text:span text:style-name="artikel_kop_label">Artikel</text:span> <text:span text:style-name="artikel_kop_nr">8</text:span> Periode over te leggen bankafschriften</text:p>
            <text:list text:style-name="id1-3-2-2-8-2">
              <text:list-item text:style-override="id1-3-2-2-8-2">
                <text:number>1.</text:number>
                <text:p text:style-name="al">De periode over te leggen bankafschriften bedraagt in beginsel drie maanden voorafgaand aan de aanvraagdatum voor uitkering of in verband met een heronderzoek.</text:p>
              </text:list-item>
              <text:list-item text:style-override="id1-3-2-2-8-3">
                <text:number>2.</text:number>
                <text:p text:style-name="al">De periode genoemd in het eerste lid kan verlengd worden in individuele gevallen. Bijvoorbeeld als de belanghebbende geen duidelijkheid geeft over zijn middelen vóór de aanvraag of bij concrete aanwijzingen uit de ingeleverde bankafschriften kunnen meer afschriften worden gevraagd over een periode langer dan drie maanden terug.</text:p>
              </text:list-item>
              <text:list-item text:style-override="id1-3-2-2-8-4">
                <text:number>3.</text:number>
                <text:p text:style-name="al">Het college accepteert alleen inzage in bankafschriften waarop te zien is: NAW-gegevens rekeninghouder, rekeningnummer, af- en bijschrijvingen met data, totaal af- en bijschrijvingen, begin- en eindsaldo, datum afschrift en volgnummer afschrift.</text:p>
              </text:list-item>
            </text:list>
          </text:section>
          <text:section text:name="artikel_id1-3-2-2-9"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9-2">
              <text:list-item text:style-override="id1-3-2-2-9-2">
                <text:number>1.</text:number>
                <text:p text:style-name="al">Belanghebbende moet zich bij eerste aanvraag kunnen legitimeren met een geldig identiteitsbewijs als bedoeld in artikel 1 van de Wet op de identificatieplicht.</text:p>
              </text:list-item>
              <text:list-item text:style-override="id1-3-2-2-9-3">
                <text:number>2.</text:number>
                <text:p text:style-name="al">In de Participatiewet is het aan derden (iemand anders dan een bijstandsbelanghebbende, bijvoorbeeld een gemachtigde) toegestaan om zich te legitimeren met een geldig rijbewijs.</text:p>
              </text:list-item>
              <text:list-item text:style-override="id1-3-2-2-9-4">
                <text:number>3.</text:number>
                <text:p text:style-name="al">Het is in beginsel aan belanghebbende om op eigen kosten een identiteitsbewijs te verkrijgen. Degene die geen identiteitsbewijs heeft, kan een voorschot "met gesloten beurs" op de toe te kennen uitkering krijgen door het formulier ‘Voorschot kosten aanschaf legitimatiebewijs’ te ondertekenen. Belanghebbende kan zich met dit formulier melden bij Burgerzaken. De kosten worden achteraf verrekend met de uitkering.</text:p>
              </text:list-item>
              <text:list-item text:style-override="id1-3-2-2-9-5">
                <text:number>4.</text:number>
                <text:p text:style-name="al">Belanghebbenden kunnen bijzondere bijstand ‘om niet’ ontvangen voor de kosten van een paspoort of identiteitskaart als zij zich bij de bij gemeente aangesloten schulddienstverlening melden voor problematische schulden en niet beschikken over een geldig legitimatiebewijs.</text:p>
              </text:list-item>
            </text:list>
          </text:section>
          <text:section text:name="artikel_id1-3-2-2-10" text:style-name="artikel">
            <text:p text:style-name="artikel_kop_titel"><text:span text:style-name="artikel_kop_label">Artikel</text:span> <text:span text:style-name="artikel_kop_nr">10</text:span> Inleveren maandelijkse inkomsten</text:p>
            <text:list text:style-name="id1-3-2-2-10-2">
              <text:list-item text:style-override="id1-3-2-2-10-2">
                <text:number>1.</text:number>
                <text:p text:style-name="al">Belanghebbenden die inkomsten hebben, dienen maandelijks een toegestuurd inkomstenformulier in te leveren. </text:p>
              </text:list-item>
              <text:list-item text:style-override="id1-3-2-2-10-3">
                <text:number>2.</text:number>
                <text:p text:style-name="al">Als er inkomsten zijn uit arbeid, Ziektewet, WW of pensioen uit het buitenland dan moet maandelijks het toegestuurde inkomstenformulier worden ingevuld en met eventuele bewijstukken op een vastgestelde datum worden teruggestuurd.</text:p>
              </text:list-item>
              <text:list-item text:style-override="id1-3-2-2-10-4">
                <text:number>3.</text:number>
                <text:p text:style-name="al">Zijn er inkomsten uit AOW/WIA(WAO) of pensioen dan moet er twee keer per jaar een inkomstenformulier worden ingevuld en met eventuele bewijsstukken teruggestuurd (februari en augustus).</text:p>
              </text:list-item>
            </text:list>
          </text:section>
          <text:section text:name="artikel_id1-3-2-2-11" text:style-name="artikel">
            <text:p text:style-name="artikel_kop_titel"><text:span text:style-name="artikel_kop_label">Artikel</text:span> <text:span text:style-name="artikel_kop_nr">11</text:span> Meldingsplicht verblijf in het buitenland</text:p>
            <text:list text:style-name="id1-3-2-2-11-2">
              <text:list-item text:style-override="id1-3-2-2-11-2">
                <text:number>1.</text:number>
                <text:p text:style-name="al">Belanghebbende is verplicht vooraf het (digitale) meldingsformulier te gebruiken.</text:p>
              </text:list-item>
              <text:list-item text:style-override="id1-3-2-2-11-3">
                <text:number>2.</text:number>
                <text:p text:style-name="al">Belanghebbende moet minimaal 4 weken voor vertrek doorgeven wanneer en hoe lang hij in het buitenland is.</text:p>
              </text:list-item>
              <text:list-item text:style-override="id1-3-2-2-11-4">
                <text:number>3.</text:number>
                <text:p text:style-name="al">Als belanghebbende op een re-integratietraject zit en in het buitenland wil zijn, moet de belanghebbende daarvoor eerst toestemming vragen aan de contactpersoon werk.</text:p>
              </text:list-item>
            </text:list>
          </text:section>
          <text:section text:name="artikel_id1-3-2-2-12" text:style-name="artikel">
            <text:p text:style-name="artikel_kop_titel"><text:span text:style-name="artikel_kop_label">Artikel</text:span> <text:span text:style-name="artikel_kop_nr">12</text:span> Meldingsplicht verblijf in Nederland, maar buiten Almere</text:p>
            <text:p text:style-name="al">Als belanghebbende tijdens zijn afwezigheid niet aan de verplichtingen van artikel 9 van de Participatiewet kan voldoen, dan is belanghebbende verplicht vooraf het (digitale) meldingsformulier te gebruiken.</text:p>
          </text:section>
          <text:section text:name="artikel_id1-3-2-2-13" text:style-name="artikel">
            <text:p text:style-name="artikel_kop_titel"><text:span text:style-name="artikel_kop_label">Artikel</text:span> <text:span text:style-name="artikel_kop_nr">13</text:span> Meldingsplicht giften</text:p>
            <text:p text:style-name="al">De inlichtingen- en medewerkingsverplichting is nader omschreven in de gepubliceerde Beleidsregels Giften gemeente Almere 2023.</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per 1 september 2025 en vervangen de op:</text:p>
            <text:list text:style-name="id1-3-2-2-14-3">
              <text:list-item text:style-override="id1-3-2-2-14-3-1">
                <text:number>•</text:number>
                <text:p text:style-name="al">22 maart 2022 vastgestelde beleidsregel ‘Beleidsregel Eerste termijn inleveren gegevens bij aanvraag’</text:p>
              </text:list-item>
              <text:list-item text:style-override="id1-3-2-2-14-3-2">
                <text:number>•</text:number>
                <text:p text:style-name="al">13 september 2022 vastgestelde beleidsregel ‘Meldingsplicht studie’</text:p>
              </text:list-item>
              <text:list-item text:style-override="id1-3-2-2-14-3-3">
                <text:number>•</text:number>
                <text:p text:style-name="al">25 mei 2021 vastgestelde beleidsregel ‘Meldingsplicht vakantie/verblijf in het buitenland’</text:p>
              </text:list-item>
              <text:list-item text:style-override="id1-3-2-2-14-3-4">
                <text:number>•</text:number>
                <text:p text:style-name="al">13 september 2022 vastgestelde beleidsregel ‘Betekenis “onverwijld uit eigen beweging” in artikel 17 lid 1 Participatiewet’</text:p>
              </text:list-item>
              <text:list-item text:style-override="id1-3-2-2-14-3-5">
                <text:number>•</text:number>
                <text:p text:style-name="al">13 september 2022 vastgestelde beleidsregel ‘Belanghebbende beschikt niet meer over bewijsstukken’</text:p>
              </text:list-item>
              <text:list-item text:style-override="id1-3-2-2-14-3-6">
                <text:number>•</text:number>
                <text:p text:style-name="al">20 augustus 2019 vastgestelde beleidsregel ‘Periode over te leggen bankafschriften’</text:p>
              </text:list-item>
              <text:list-item text:style-override="id1-3-2-2-14-3-7">
                <text:number>•</text:number>
                <text:p text:style-name="al">13 september 2022 vastgestelde beleidsregel ‘Procedure inleveren maandelijks ROF inkomstenverklaring’</text:p>
              </text:list-item>
              <text:list-item text:style-override="id1-3-2-2-14-3-8">
                <text:number>•</text:number>
                <text:p text:style-name="al">13 september 2022 vastgestelde beleidsregel ‘Categorieën die zijn vrijgesteld inleveren maandelijks ROF/inkomstenverklaring’</text:p>
              </text:list-item>
              <text:list-item text:style-override="id1-3-2-2-14-3-9">
                <text:number>•</text:number>
                <text:p text:style-name="al">23 maart 2023vastgestelde beleidsregel ‘Meldingsplicht vrijwilligerswerk’</text:p>
              </text:list-item>
              <text:list-item text:style-override="id1-3-2-2-14-3-10">
                <text:number>•</text:number>
                <text:p text:style-name="al">7 februari 2023 vastgestelde beleidsregel ‘Duur aanvultermijn bij aanvraag op grond van artikel 4:5 lid 1 Awb’</text:p>
              </text:list-item>
              <text:list-item text:style-override="id1-3-2-2-14-3-11">
                <text:number>•</text:number>
                <text:p text:style-name="al">7 februari 2023 vastgestelde beleidsregel ‘Duur hersteltermijn tijdens bijstand’</text:p>
              </text:list-item>
              <text:list-item text:style-override="id1-3-2-2-14-3-12">
                <text:number>•</text:number>
                <text:p text:style-name="al">13 september 2022 vastgestelde beleidsregel ‘Personen zonder identiteitsbewijs’</text:p>
              </text:list-item>
              <text:list-item text:style-override="id1-3-2-2-14-3-13">
                <text:number>•</text:number>
                <text:p text:style-name="al">13 september 2022 vastgestelde beleidsregel ‘Personen zonder geldig identiteitsbewijs’</text:p>
              </text:list-item>
              <text:list-item text:style-override="id1-3-2-2-14-3-14">
                <text:number>•</text:number>
                <text:p text:style-name="al">13 september 2022 vastgestelde beleidsregel ‘ROF of Mutatieformulier’</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gegevens opvragen en verstrekken Participatiewet, IOAW en IOAZ Gemeente Almere’.</text:p>
          </text:section>
        </text:section>
        <text:section text:name="regeling-sluiting_id1-3-2-3" text:style-name="regeling-sluiting">
          <text:section text:name="ondertekening_id1-3-2-3-1">
            <text:p><text:span text:style-name="functie">Aldus vastgesteld, </text:span></text:p>
            <text:p><text:span text:style-name="functie">Almere, 24 juni 2024</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 </text:span></text:p>
            <text:p><text:span text:style-name="functie">De afdelingsmanager Werk en Inkomen</text:span></text:p>
          </text:section>
          <text:section text:name="ondertekening_id1-3-2-3-4">
            <text:p><text:span text:style-name="functie"/></text:p>
            <text:p><text:span text:style-name="functie">T. Permentier </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
          <text:span text:style-name="nadrukvet">Artikel 2 Onverwijld uit eigen beweging</text:span>
        </text:p>
          <text:p text:style-name="al">
          <text:span text:style-name="nadrukcur">Meldingsplicht studie </text:span>
        </text:p>
          <text:p text:style-name="al">Voor aanvang van de studie dient toestemming gevraagd te worden aan de klantmanager van W&amp;I. De klantmanager beoordeelt of toestemming kan worden verleend voor het volgen van die studie met behoud van uitkering. Door middel van een beschikking wordt de belanghebbende op de hoogte gesteld van de beslissing. Indien toestemming verleend wordt, zal in de beschikking en eventueel het trajectplan duidelijk omschreven worden waarvoor toestemming is verleend en onder welke voorwaarden. </text:p>
          <text:p text:style-name="al"/>
          <text:p text:style-name="al">
          <text:span text:style-name="nadrukcur">Meldingsplicht vrijwilligerswerk</text:span>
        </text:p>
          <text:p text:style-name="al">Belanghebbende is verplicht als hij vrijwilligerswerk wil doen, dit te melden bij de klantmanager van W&amp;I. De klantmanager beoordeelt of een persoon vrijwilligerswerk mag verrichten. Vrijwilligerswerk dat is geregistreerd bij het VMCA is in ieder geval toegestaan als vrijwilligerswerk. Als vrijwilligerswerk het onmogelijk maakt om betaald werk te accepteren of als belanghebbende voor dat werk eigenlijk betaald zou moeten worden, is dat geen toegestaan vrijwilligerswerk. </text:p>
          <text:p text:style-name="al"/>
          <text:p text:style-name="al">Een vergoeding voor het vrijwilligerswerk wordt niet als inkomen gezien voor belanghebbende vanaf 27 jaar. Dit geldt ook voor personen jonger dan 27 jaar die naar de dagbesteding gaan.</text:p>
          <text:p text:style-name="al"/>
          <text:p text:style-name="al">
          <text:span text:style-name="nadrukvet">Artikel 3 Tijdstip en termijnen bij inleveren gegevens bij aanvraag</text:span>
        </text:p>
          <text:p text:style-name="al">Op het inloopspreekuur Dak &amp; Thuislozen worden de klanten gesproken die niet digitaal een verzoek om bijstand in kunnen dienen, omdat zij niet over een vaste woon/verblijfplaats beschikken.</text:p>
          <text:p text:style-name="al"/>
          <text:p text:style-name="al">
          <text:span text:style-name="nadrukvet">Artikel 6 aanvultermijn en artikel 8 hersteltermijn</text:span>
        </text:p>
          <text:p text:style-name="al">In het geval van een rechtmatigheidsonderzoek waarbij de beschikking persoonlijk door team Handhaving wordt bezorgd in plaats van per post, kan besloten worden om af te wijken van het eerste lid door 7 dagen als aanvul- en/of hersteltermijn te hanteren.</text:p>
          <text:p text:style-name="al"/>
          <text:p text:style-name="al">
          <text:span text:style-name="nadrukvet">Artikel 9 Personen zonder identiteitsbewijs</text:span>
        </text:p>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p text:style-name="al"/>
          <text:p text:style-name="al">
          <text:span text:style-name="nadrukvet">Artikel 10 Inleveren maandelijkse inkomsten</text:span>
        </text:p>
          <text:p text:style-name="al">Op het formulier staat dat het formulier met eventuele bewijsstukken voor de 10de van de maand moet worden ingeleverd. Als belanghebbende niet alle benodigde gegevens heeft ingeleverd wordt de 10de van de daarop eerstvolgende maand als inleverdatum gehanteerd. </text:p>
          <text:p text:style-name="al"/>
          <text:p text:style-name="al">
          <text:span text:style-name="nadrukvet">Artikel 12 Meldingsplicht verblijf in Nederland, maar buiten Almere</text:span>
        </text:p>
          <text:p text:style-name="al">Voor verblijf in Nederland, maar buiten Almere, geldt dat wanneer belanghebbende zich tijdens zijn afwezigheid niet aan de verplichtingen omschreven in artikel 9 van de Participatiewet kan houden, belanghebbende dit moet bespreken met de contactpersoon werk en de eventuele opleider, trajectaanbieder of werkgever. Als er geen melding is gedaan, gaan wij er van uit dat de verplichtingen, opleidings- en re-integratieafspraken worden nagekomen. Belanghebbende blijft dan zelf verantwoordelijk voor de toegestuurde p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6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17, eerste lid, van de Participatiewet]|[1.0:c:BWBR0015703&amp;artikel=17&amp;lid=1&amp;g=2025-07-01</meta:user-defined>
    <meta:user-defined meta:name="DC.source">artikel 17, tweede lid, van de Participatiewet]|[1.0:c:BWBR0015703&amp;artikel=17&amp;lid=2&amp;g=2025-07-01</meta:user-defined>
    <meta:user-defined meta:name="DC.source">artikel 17, vierde lid, van de Participatiewet]|[1.0:c:BWBR0015703&amp;artikel=17&amp;lid=4&amp;g=2025-07-01</meta:user-defined>
    <meta:user-defined meta:name="DC.source">artikel 36b, vierde lid, van de Participatiewet]|[1.0:c:BWBR0015703&amp;artikel=36b&amp;lid=4&amp;g=2025-07-01</meta:user-defined>
    <meta:user-defined meta:name="DC.source">artikel 53a van de Participatiewet]|[1.0:c:BWBR0015703&amp;artikel=53a&amp;g=2025-07-01</meta:user-defined>
    <meta:user-defined meta:name="DC.source">artikel 54, tweede lid, van de Wet werk en bijstand]|[1.0:c:BWBR0015703&amp;artikel=54&amp;lid=2&amp;g=2025-07-01</meta:user-defined>
    <meta:user-defined meta:name="DC.source">artikel 13, eerste lid, van de Wet inkomensvoorziening oudere en gedeeltelijk arbeidsongeschikte werkloze werknemers]|[1.0:c:BWBR0004044&amp;artikel=13&amp;lid=1&amp;g=2025-07-01</meta:user-defined>
    <meta:user-defined meta:name="DC.source">artikel 13, tweede lid, van de Wet inkomensvoorziening oudere en gedeeltelijk arbeidsongeschikte werkloze werknemers]|[1.0:c:BWBR0004044&amp;artikel=13&amp;lid=2&amp;g=2025-07-01</meta:user-defined>
    <meta:user-defined meta:name="DC.source">artikel 13, vierde lid, van de Wet inkomensvoorziening oudere en gedeeltelijk arbeidsongeschikte werkloze werknemers]|[1.0:c:BWBR0004044&amp;artikel=13&amp;lid=4&amp;g=2025-07-01</meta:user-defined>
    <meta:user-defined meta:name="DC.source">artikel 14 van de Wet inkomensvoorziening oudere en gedeeltelijk arbeidsongeschikte werkloze werknemers]|[1.0:c:BWBR0004044&amp;artikel=14&amp;g=2025-07-01</meta:user-defined>
    <meta:user-defined meta:name="DC.source">artikel 17, tweede lid, van de Wet inkomensvoorziening oudere en gedeeltelijk arbeidsongeschikte werkloze werknemers]|[1.0:c:BWBR0004044&amp;artikel=17&amp;lid=2&amp;g=2025-07-01</meta:user-defined>
    <meta:user-defined meta:name="DC.source">artikel 13, eerste lid, van de Wet inkomensvoorziening oudere en gedeeltelijk arbeidsongeschikte gewezen zelfstandigen]|[1.0:c:BWBR0004163&amp;artikel=13&amp;lid=1&amp;g=2025-07-01</meta:user-defined>
    <meta:user-defined meta:name="DC.source">artikel 13, tweede lid, van de Wet inkomensvoorziening oudere en gedeeltelijk arbeidsongeschikte gewezen zelfstandigen]|[1.0:c:BWBR0004163&amp;artikel=13&amp;lid=2&amp;g=2025-07-01</meta:user-defined>
    <meta:user-defined meta:name="DC.source">artikel 13, vierde lid, van de Wet inkomensvoorziening oudere en gedeeltelijk arbeidsongeschikte gewezen zelfstandigen]|[1.0:c:BWBR0004163&amp;artikel=13&amp;lid=4&amp;g=2025-07-01</meta:user-defined>
    <meta:user-defined meta:name="DC.source">artikel 14 van de Wet inkomensvoorziening oudere en gedeeltelijk arbeidsongeschikte gewezen zelfstandigen]|[1.0:c:BWBR0004163&amp;artikel=14&amp;g=2025-07-01</meta:user-defined>
    <meta:user-defined meta:name="DC.source">artikel 17, tweede lid, van de Wet inkomensvoorziening oudere en gedeeltelijk arbeidsongeschikte gewezen zelfstandigen]|[1.0:c:BWBR0004163&amp;artikel=17&amp;lid=2&amp;g=2025-07-01</meta:user-defined>
    <meta:user-defined meta:name="DC.source">artikel 4:5 van de Algemene wet bestuursrecht]|[1.0:c:BWBR0005537&amp;artikel=4%3A5&amp;g=2025-07-01</meta:user-defined>
    <meta:user-defined meta:name="DCTERMS.alternative">Beleidsregels gegevens opvragen en verstrekken Participatiewet, IOAW en IOAZ Gemeente Almere</meta:user-defined>
    <dc:language>nl</dc:language>
    <meta:user-defined meta:name="OVERHEIDop.locatietype/OVERHEIDop.gebiedsmarkering">Gemeente</meta:user-defined>
    <meta:user-defined meta:name="DC.title">Beleidsregels gegevens opvragen en verstrekken Participatiewet, IOAW en IOAZ Gemeente Almere</meta:user-defined>
    <meta:user-defined meta:name="DCTERMS.W3CDTF/DCTERMS.available">2025-09-01</meta:user-defined>
    <meta:user-defined meta:name="DCTERMS.W3CDTF/OVERHEIDop.jaargang">2025</meta:user-defined>
    <meta:user-defined meta:name="OVERHEIDop.publicationIssue">378623</meta:user-defined>
    <meta:user-defined meta:name="OVERHEIDop.betreftRegeling">CVDR743692_1</meta:user-defined>
    <meta:user-defined meta:name="xs:date/OVERHEIDop.startdatum">2025-09-01</meta:user-defined>
    <meta:user-defined meta:name="OVERHEIDop.GmbID/DC.identifier">gmb-2025-378623</meta:user-defined>
    <meta:user-defined meta:name="OVERHEIDop.versieInformatie"/>
  </office:meta>
</office:document-meta>
</file>