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uifel en aanpassingen aan het bestaand bedrijfsgebouw aan Bokslootdwarsweg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MMEN</text:span>
          </text:p>
            <text:p text:style-name="common-al">21 augustus 2025, <text:span text:style-name="nadrukvet">Bokslootdwarsweg 22</text:span>, het bouwen van een luifel en aanpassingen aan het bestaand bedrijfsgebouw (235326-2022) </text:p>
            <text:p text:style-name="common-al">
            <text:span text:style-name="nadrukvet">Bezwaar</text:span>
          </text:p>
            <text:p text:style-name="last-al">U kunt binnen zes weken, na de genoemde datum van bekendmaking, een schriftelijk en gemotiveerd bezwaarschrift indienen bij het college van burgemeester en wethouders van Emmen. U kunt uw bezwaar ook online doorgeven via gemeente.emm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326-2022</meta:user-defined>
    <dc:language>nl</dc:language>
    <meta:user-defined meta:name="OVERHEIDop.locatietype/OVERHEIDop.gebiedsmarkering">Adres</meta:user-defined>
    <meta:user-defined meta:name="DC.title">Toestemming voor het bouwen van een luifel en aanpassingen aan het bestaand bedrijfsgebouw aan Bokslootdwarsweg 22 te Emm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21</meta:user-defined>
    <meta:user-defined meta:name="OVERHEIDop.GmbID/DC.identifier">gmb-2025-378621</meta:user-defined>
    <meta:user-defined meta:name="OVERHEIDop.versieInformatie"/>
  </office:meta>
</office:document-meta>
</file>