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oekbeeklaan 36, 1861 TP Bergen (NH), het kappen van een boom, datum ontvangst 27 augustus 2025 (Z2025-00006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86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31</meta:user-defined>
    <meta:user-defined meta:name="DCTERMS.abstract">Broekbeeklaan 36, 1861 TP Bergen (NH), het kappen van een boom, datum ontvangst 27 augustus 2025 (Z2025-00006331)</meta:user-defined>
    <dc:language>nl</dc:language>
    <meta:user-defined meta:name="OVERHEIDop.locatietype/OVERHEIDop.gebiedsmarkering">Vlak</meta:user-defined>
    <meta:user-defined meta:name="DC.title">Gemeente Bergen, ontvangen aanvraag omgevingsvergunning, Broekbeeklaan 36, 1861 TP Bergen (NH), het kappen van een boom, datum ontvangst 27 augustus 2025 (Z2025-00006331)</meta:user-defined>
    <meta:user-defined meta:name="DCTERMS.W3CDTF/DCTERMS.available">2025-09-01</meta:user-defined>
    <meta:user-defined meta:name="DCTERMS.W3CDTF/OVERHEIDop.jaargang">2025</meta:user-defined>
    <meta:user-defined meta:name="OVERHEIDop.publicationIssue">378620</meta:user-defined>
    <meta:user-defined meta:name="OVERHEIDop.GmbID/DC.identifier">gmb-2025-378620</meta:user-defined>
    <meta:user-defined meta:name="OVERHEIDop.versieInformatie"/>
  </office:meta>
</office:document-meta>
</file>