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mpenaersweg 13, 8539 RR Echtenerbrug: aanvraag omgevingsvergunning bouwen van een nieuwe schuur. (Z.826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5 is een omgevingsvergunning aangevraagd voor deze locatie. De aanvraag omvat het bouwen van een nieuwe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86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6440</meta:user-defined>
    <dc:language>nl</dc:language>
    <meta:user-defined meta:name="OVERHEIDop.locatietype/OVERHEIDop.gebiedsmarkering">Punt</meta:user-defined>
    <meta:user-defined meta:name="DC.title">de Kempenaersweg 13, 8539 RR Echtenerbrug: aanvraag omgevingsvergunning bouwen van een nieuwe schuur. (Z.826440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62</meta:user-defined>
    <meta:user-defined meta:name="OVERHEIDop.GmbID/DC.identifier">gmb-2025-37862</meta:user-defined>
    <meta:user-defined meta:name="OVERHEIDop.versieInformatie"/>
  </office:meta>
</office:document-meta>
</file>