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 Calsstraat 3 1067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een dakopbouw</text:p>
            <text:p text:style-name="common-al">Besluit: verleend</text:p>
            <text:p text:style-name="common-al">Besluit verzonden op: 28-08-2025</text:p>
            <text:p text:style-name="common-al">Zaakadres: J. Calsstraat 3 1067WE Amsterdam</text:p>
            <text:p text:style-name="common-al">Zaaknummer: Z2025-026583</text:p>
            <text:p text:style-name="common-al">DSO-nummer: 20250619019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658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61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1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1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583</meta:user-defined>
    <meta:user-defined meta:name="DCTERMS.abstract">uitbreiden van de woning met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. Calsstraat 3 1067WE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618</meta:user-defined>
    <meta:user-defined meta:name="OVERHEIDop.GmbID/DC.identifier">gmb-2025-378618</meta:user-defined>
    <meta:user-defined meta:name="OVERHEIDop.versieInformatie"/>
  </office:meta>
</office:document-meta>
</file>