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nadeelcompensatie Berkelland 2025</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gelet op het technische karakter van onderstaande beleidsregels – mede gelet op artikel 2, lid 1 van de Inspraakverordening – het verlenen van inspraak bij de voorbereiding geen meerwaarde heeft;</text:p>
            <text:p text:style-name="al"/>
            <text:p text:style-name="al">gelet op de artikelen 1:3, lid 4, en 4:81 van de Algemene wet bestuursrecht, titel 4.5 van de Algemene wet bestuursrecht en afdeling 15.1 van de Omgevingswet; </text:p>
            <text:p text:style-name="al"/>
            <text:p text:style-name="al">B E S L U I T E N :</text:p>
            <text:p text:style-name="al"/>
            <text:p text:style-name="al">vast te stellen de: </text:p>
            <text:p text:style-name="al">
            <text:span text:style-name="nadrukvet">Beleidsregels nadeelcompensatie Ber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beleidsregels hebben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beleidsregels hebben geen betrekking op aanvragen om schadevergoeding waarop een bijzondere regeling van toepassing is.</text:p>
              </text:list-item>
              <text:list-item text:style-override="id1-3-2-2-1-4">
                <text:number>3.</text:number>
                <text:p text:style-name="al">Deze beleidsregels zijn niet van toepassing op verzoeken om schadevergoeding waarop – op grond van het overgangsrecht – de Wet ruimtelijke ordening van toepassing blijft.</text:p>
              </text:list-item>
              <text:list-item text:style-override="id1-3-2-2-1-5">
                <text:number>4.</text:number>
                <text:p text:style-name="al">Onder adviescommissie wordt verstaan een adviescommissie zoals bedoeld in artikel 4:130,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aanvrager van de schadevergoeding maakt gebruik van een door het bestuursorgaan vastgesteld formulier.</text:p>
              </text:list-item>
              <text:list-item text:style-override="id1-3-2-2-2-3">
                <text:number>2.</text:number>
                <text:p text:style-name="al">In aanvulling op artikel 4:127 van de Algemene wet bestuursrecht bevat een aanvraag mede:</text:p>
                <text:list text:style-name="id1-3-2-2-2-3-3">
                  <text:list-item text:style-override="id1-3-2-2-2-3-3-1">
                    <text:number>a.</text:number>
                    <text:p text:style-name="al">Als het schade betreft wegens winst- of inkomstenderving: jaarrekeningen over het jaar waarin de schade is geleden en voor zover van toepassing de drie daaraan voorafgaande jaren en de aanslagen vennootschapsbelasting of inkomstenbelasting, of</text:p>
                  </text:list-item>
                  <text:list-item text:style-override="id1-3-2-2-2-3-3-2">
                    <text:number>b.</text:number>
                    <text:p text:style-name="al">Als het schade betreft wegens gederfde huurinkomsten: een afschrift van de huurovereenkomst of gebruiksovereenkomst en een eigendomsakte.</text:p>
                  </text:list-item>
                </text:list>
              </text:list-item>
            </text:list>
          </text:section>
          <text:section text:name="artikel_id1-3-2-2-3" text:style-name="artikel">
            <text:p text:style-name="artikel_kop_titel"><text:span text:style-name="artikel_kop_label">Artikel</text:span> <text:span text:style-name="artikel_kop_nr">3</text:span> Adviescommissie</text:p>
            <text:list text:style-name="id1-3-2-2-3-2">
              <text:list-item text:style-override="id1-3-2-2-3-2">
                <text:number>1.</text:number>
                <text:p text:style-name="al">Het bestuursorgaan wint slechts advies in bij een adviescommissie voor zover dat naar zijn oordeel noodzakelijk is om op de aanvraag om schadevergoeding te kunnen beslissen. </text:p>
              </text:list-item>
              <text:list-item text:style-override="id1-3-2-2-3-3">
                <text:number>2.</text:number>
                <text:p text:style-name="al">Advies als bedoeld in het eerste lid, wordt in ieder geval niet ingewonnen als:</text:p>
                <text:list text:style-name="id1-3-2-2-3-3-3">
                  <text:list-item text:style-override="id1-3-2-2-3-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3-3-3-2">
                    <text:number>b.</text:number>
                    <text:p text:style-name="al">de schade kennelijk niet kan worden toegerekend aan een door het bestuursorgaan genomen besluit of verrichte handeling;</text:p>
                  </text:list-item>
                  <text:list-item text:style-override="id1-3-2-2-3-3-3-3">
                    <text:number>c.</text:number>
                    <text:p text:style-name="al">de aanvraag naar het oordeel van het bestuursorgaan voldoende gelijkenis vertoont met andere aanvragen waarvoor al advies is uitgebracht;</text:p>
                  </text:list-item>
                  <text:list-item text:style-override="id1-3-2-2-3-3-3-4">
                    <text:number>d.</text:number>
                    <text:p text:style-name="al">de schadevergoeding kennelijk minder bedraagt dan € 500,00 voor natuurlijke personen en € 1.000,00 voor rechtspersonen.</text:p>
                  </text:list-item>
                  <text:list-item text:style-override="id1-3-2-2-3-3-3-5">
                    <text:number>e.</text:number>
                    <text:p text:style-name="al">naar het oordeel van het bestuursorgaan in de gemeentelijke organisatie voldoende deskundigheid voor de beoordeling van de aanvraag aanwezig is.</text:p>
                  </text:list-item>
                </text:list>
              </text:list-item>
              <text:list-item text:style-override="id1-3-2-2-3-4">
                <text:number>3.</text:number>
                <text:p text:style-name="al">Een adviescommissie bestaat uit een of meer deskundigen.</text:p>
              </text:list-item>
              <text:list-item text:style-override="id1-3-2-2-3-5">
                <text:number>4.</text:number>
                <text:p text:style-name="al">Een adviescommissie kan worden benoemd als:</text:p>
                <text:list text:style-name="id1-3-2-2-3-5-3">
                  <text:list-item text:style-override="id1-3-2-2-3-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3-5-3-2">
                    <text:number>b.</text:number>
                    <text:p text:style-name="al">tijdelijke commissie voor advisering met betrekking tot een of meer aanvragen, door het bestuursorgaan dat de aanvragen behandelt.</text:p>
                  </text:list-item>
                </text:list>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Als advies wordt ingewonnen bij een adviescommissie, informeert het bestuursorgaan de aanvrager en belanghebbenden.</text:p>
              </text:list-item>
              <text:list-item text:style-override="id1-3-2-2-4-3">
                <text:number>2.</text:number>
                <text:p text:style-name="al">De adviescommissie stelt de aanvrager, het bestuursorgaan en de belanghebbenden in de gelegenheid een toelichting te geven, dan wel een standpunt over de aanvraag kenbaar te maken</text:p>
              </text:list-item>
              <text:list-item text:style-override="id1-3-2-2-4-4">
                <text:number>3.</text:number>
                <text:p text:style-name="al">Alvorens een advies uit te brengen zendt de adviescommissie binnen zestien weken na de dagtekening van de opdracht tot advisering een concept daarvan aan het bestuursorgaan, aan de aanvrager en aan de belanghebbenden. De adviescommissie kan deze termijn onder opgaaf van redenen met een daarbij aan te geven termijn verlengen.</text:p>
              </text:list-item>
              <text:list-item text:style-override="id1-3-2-2-4-5">
                <text:number>4.</text:number>
                <text:p text:style-name="al">De aanvrager, het bestuursorgaan en de belanghebbenden worden in de gelegenheid gesteld om binnen vier weken na de toezending van het conceptadvies schriftelijk hierop te reageren. </text:p>
              </text:list-item>
              <text:list-item text:style-override="id1-3-2-2-4-6">
                <text:number>5.</text:number>
                <text:p text:style-name="al">In het geval tijdig reacties zijn ingediend brengt de adviescommissie binnen vier weken na het verstrijken van de in het vierde lid bedoelde termijn een advies uit aan het bestuursorgaan.</text:p>
              </text:list-item>
              <text:list-item text:style-override="id1-3-2-2-4-7">
                <text:number>6.</text:number>
                <text:p text:style-name="al">In het geval geen of niet tijdige reacties zijn ingediend brengt de adviescommissie binnen twee weken na het verstrijken van de in het vierde lid bedoelde termijn een advies uit aan het bestuursorgaan.</text:p>
              </text:list-item>
            </text:list>
          </text:section>
          <text:section text:name="artikel_id1-3-2-2-5" text:style-name="artikel">
            <text:p text:style-name="artikel_kop_titel"><text:span text:style-name="artikel_kop_label">Artikel</text:span> <text:span text:style-name="artikel_kop_nr">5</text:span> Uitbetaling/aanvraag voorschot</text:p>
            <text:list text:style-name="id1-3-2-2-5-2">
              <text:list-item text:style-override="id1-3-2-2-5-2">
                <text:number>1.</text:number>
                <text:p text:style-name="al">Bij geheel of gedeeltelijke toewijzing van een aanvraag om schadevergoeding, wordt de toegewezen schadevergoeding uiterlijk betaald bij het onherroepelijk worden van het besluit op de aanvraag.</text:p>
              </text:list-item>
              <text:list-item text:style-override="id1-3-2-2-5-3">
                <text:number>2.</text:number>
                <text:p text:style-name="al">Het bestuursorgaan kan op een daartoe strekkende aanvraag beslissen een voorschot te verlenen op een uit te betalen geldsom.</text:p>
              </text:list-item>
              <text:list-item text:style-override="id1-3-2-2-5-4">
                <text:number>3.</text:number>
                <text:p text:style-name="al">Het voorschot bedraagt maximaal 90% van de in het conceptadvies opgenomen geldsom.</text:p>
              </text:list-item>
              <text:list-item text:style-override="id1-3-2-2-5-5">
                <text:number>4.</text:number>
                <text:p text:style-name="al">De artikelen 4:95 en 4:96 van de Algemene wet bestuursrecht zijn op dit voorschot van toepassing.</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nadeelcompensatie Berkelland 2025”. </text:p>
          </text:section>
        </text:section>
        <text:section text:name="regeling-sluiting_id1-3-2-3" text:style-name="regeling-sluiting">
          <text:section text:name="ondertekening_id1-3-2-3-1">
            <text:p><text:span text:style-name="functie">Aldus vastgesteld in de vergadering van burgemeester en wethouders van 26 augustus 2025</text:span></text:p>
          </text:section>
          <text:section text:name="ondertekening_id1-3-2-3-2">
            <text:p><text:span text:style-name="functie"/></text:p>
            <text:p><text:span text:style-name="functie">de secretaris,</text:span></text:p>
            <text:p><text:span text:style-name="functie">drs. J. Jonker </text:span></text:p>
          </text:section>
          <text:section text:name="ondertekening_id1-3-2-3-3">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861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1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1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Financiën | Organisatie en beleid</meta:user-defined>
    <meta:user-defined meta:name="DC.source">artikel 1:3, vierde lid, van de Algemene wet bestuursrecht]|[1.0:c:BWBR0005537&amp;artikel=1%3A3&amp;lid=4&amp;g=2025-07-01</meta:user-defined>
    <meta:user-defined meta:name="DC.source">artikel 4:81 van de Algemene wet bestuursrecht]|[1.0:c:BWBR0005537&amp;artikel=4%3A81&amp;g=2025-07-01</meta:user-defined>
    <meta:user-defined meta:name="DC.source">titel 4.5 van de Algemene wet bestuursrecht]|[1.0:c:BWBR0005537&amp;titeldeel=4.5&amp;g=2025-07-01</meta:user-defined>
    <meta:user-defined meta:name="DC.source">afdeling 15.1 van de Omgevingswet]|[1.0:c:BWBR0037885&amp;afdeling=15.1&amp;g=2025-07-01</meta:user-defined>
    <meta:user-defined meta:name="DCTERMS.alternative">Beleidsregels nadeelcompensatie Berkelland 2025</meta:user-defined>
    <dc:language>nl</dc:language>
    <meta:user-defined meta:name="OVERHEIDop.locatietype/OVERHEIDop.gebiedsmarkering">Gemeente</meta:user-defined>
    <meta:user-defined meta:name="DC.title">Beleidsregels nadeelcompensatie Berkelland 2025</meta:user-defined>
    <meta:user-defined meta:name="DCTERMS.W3CDTF/DCTERMS.available">2025-09-02</meta:user-defined>
    <meta:user-defined meta:name="DCTERMS.W3CDTF/OVERHEIDop.jaargang">2025</meta:user-defined>
    <meta:user-defined meta:name="OVERHEIDop.publicationIssue">378615</meta:user-defined>
    <meta:user-defined meta:name="OVERHEIDop.betreftRegeling">CVDR743690_1</meta:user-defined>
    <meta:user-defined meta:name="xs:date/OVERHEIDop.startdatum">2025-09-03</meta:user-defined>
    <meta:user-defined meta:name="OVERHEIDop.GmbID/DC.identifier">gmb-2025-378615</meta:user-defined>
    <meta:user-defined meta:name="OVERHEIDop.versieInformatie"/>
  </office:meta>
</office:document-meta>
</file>