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163-H 107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voorgevel ter hoogte van de begane grond.</text:p>
            <text:p text:style-name="common-al">Besluit: verleend</text:p>
            <text:p text:style-name="common-al">Besluit verzonden op: 28-08-2025</text:p>
            <text:p text:style-name="common-al">Zaakadres: Van Eeghenstraat 163-H 1071GC Amsterdam</text:p>
            <text:p text:style-name="common-al">Zaaknummer: Z2025-024716</text:p>
            <text:p text:style-name="common-al">DSO-nummer: 20250606018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7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61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16</meta:user-defined>
    <meta:user-defined meta:name="DCTERMS.abstract">vervangen van de kozijnen in de voorgevel ter hoogte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Eeghenstraat 163-H 1071GC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13</meta:user-defined>
    <meta:user-defined meta:name="OVERHEIDop.GmbID/DC.identifier">gmb-2025-378613</meta:user-defined>
    <meta:user-defined meta:name="OVERHEIDop.versieInformatie"/>
  </office:meta>
</office:document-meta>
</file>