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recreatiewoning aan Amsterdamscheveldlaan 8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RICA</text:span>
          </text:p>
            <text:p text:style-name="common-al">6 juni 2025, <text:span text:style-name="nadrukvet">Amsterdamscheveldlaan 8,</text:span> het plaatsen van een recreatiewoning (2025-1400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861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1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1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00</meta:user-defined>
    <dc:language>nl</dc:language>
    <meta:user-defined meta:name="OVERHEIDop.locatietype/OVERHEIDop.gebiedsmarkering">Weg</meta:user-defined>
    <meta:user-defined meta:name="DC.title">Verlengde beslistermijn voor het plaatsen van een recreatiewoning aan Amsterdamscheveldlaan 8 te Erica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611</meta:user-defined>
    <meta:user-defined meta:name="OVERHEIDop.GmbID/DC.identifier">gmb-2025-378611</meta:user-defined>
    <meta:user-defined meta:name="OVERHEIDop.versieInformatie"/>
  </office:meta>
</office:document-meta>
</file>