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lietskant 5, 4141 CK Leerdam, Vlietskant 9, 4141 C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5 heeft de gemeente een aanvraag omgevingsvergunning (regulier) ontvangen voor het perceel Vlietskant 5, 4141 CK Leerdam, Vlietskant 9, 4141 CK Leerdam. De aanvraag is geregistreerd onder zaaknummer OVR-2025-006775. De aanvraag betreft het verbouwen naar twee winkels en vijf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86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7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Vlietskant 5, 4141 CK Leerdam, Vlietskant 9, 4141 CK Leer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61</meta:user-defined>
    <meta:user-defined meta:name="OVERHEIDop.GmbID/DC.identifier">gmb-2025-37861</meta:user-defined>
    <meta:user-defined meta:name="OVERHEIDop.versieInformatie"/>
  </office:meta>
</office:document-meta>
</file>