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onomestvergister en een navergister/opslag aan Westersebos 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2 augustus 2025, <text:span text:style-name="nadrukvet">Westersebos 7</text:span>, het bouwen van een monomestvergister en een navergister/opslag (2025-20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68</meta:user-defined>
    <dc:language>nl</dc:language>
    <meta:user-defined meta:name="OVERHEIDop.locatietype/OVERHEIDop.gebiedsmarkering">Adres</meta:user-defined>
    <meta:user-defined meta:name="DC.title">Aanvraag vergunning voor het bouwen van een monomestvergister en een navergister/opslag aan Westersebos 7 te Schoonebe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06</meta:user-defined>
    <meta:user-defined meta:name="OVERHEIDop.GmbID/DC.identifier">gmb-2025-378606</meta:user-defined>
    <meta:user-defined meta:name="OVERHEIDop.versieInformatie"/>
  </office:meta>
</office:document-meta>
</file>