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eschakelde dakkapel op het achterdakvlak, Hidalgostraat 14, 1829 JD Oudorp, Hidalgostraat 16, 1829 JD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idalgostraat 14, 1829 JD Oudorp, Hidalgostraat 16, 1829 JD Oudorp<text:span text:style-name="nadrukvet">; </text:span>het plaatsen van een geschakelde dakkapel op het achterdakvlak</text:p>
            <text:p text:style-name="common-al">
            
          </text:p>
            <text:p text:style-name="common-al">Datum ontvangst: 28-08-2025</text:p>
            <text:p text:style-name="common-al">Zaaknummer: 000012606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6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geschakelde dakkapel op het achterdakvlak, Hidalgostraat 14, 1829 JD Oudorp, Hidalgostraat 16, 1829 JD Ou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03</meta:user-defined>
    <meta:user-defined meta:name="OVERHEIDop.GmbID/DC.identifier">gmb-2025-378603</meta:user-defined>
    <meta:user-defined meta:name="OVERHEIDop.versieInformatie"/>
  </office:meta>
</office:document-meta>
</file>