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renoveren van de gevels, het wijzigen van de kozijnen en het plaatsen van een dakopbouw op de woningen, Binnenhaven 55 1781BL Den Helder, Binnenhaven 55A 1781BL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Binnenhaven 55 1781BL Den Helder, Binnenhaven 55A 1781BL Den Helder, renoveren van de gevels, het wijzigen van de kozijnen en het plaatsen van een dakopbouw op de woningen</text:p>
            <text:p text:style-name="common-al">Verzenddatum:28-08-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860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0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0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0106</meta:user-defined>
    <meta:user-defined meta:name="DCTERMS.abstract">renoveren van de gevels, het wijzigen van de kozijnen en het plaatsen van een dakopbouw op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buiten behandeling, renoveren van de gevels, het wijzigen van de kozijnen en het plaatsen van een dakopbouw op de woningen, Binnenhaven 55 1781BL Den Helder, Binnenhaven 55A 1781BL Den Helder</meta:user-defined>
    <meta:user-defined meta:name="DCTERMS.W3CDTF/DCTERMS.available">2025-09-01</meta:user-defined>
    <meta:user-defined meta:name="DCTERMS.W3CDTF/OVERHEIDop.jaargang">2025</meta:user-defined>
    <meta:user-defined meta:name="OVERHEIDop.publicationIssue">378601</meta:user-defined>
    <meta:user-defined meta:name="OVERHEIDop.GmbID/DC.identifier">gmb-2025-378601</meta:user-defined>
    <meta:user-defined meta:name="OVERHEIDop.versieInformatie"/>
  </office:meta>
</office:document-meta>
</file>