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eptemberfeest Plattelandsjongeren Gemeenschap Utrecht op vrijdag 5 en zaterdag 6 september 2025 op het weiland aan De Dreef, tegenover de Esso aan de N2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oor evenement – Septemberfeest PJGU</text:span>
          </text:p>
            <text:p text:style-name="common-al">De burgemeester van de gemeente Scherpenzeel verleende op grond van artikel 2:25 van de Algemene Plaatselijke Verordening (APV) op 25 augustus 2025 een evenementenvergunning aan de PJGU (Plattelandsjongeren Gemeenschap Utrecht) voor het houden van een feest op vrijdag 5 en zaterdag 6 september 2025. De feestavonden worden gehouden op het weiland aan De Dreef, tegenover de Esso aan de N224 te Scherpenzeel.</text:p>
            <text:p text:style-name="common-al">Er mag muziek ten gehore worden gebracht van vrijdag 5 op zaterdag 6 september 2025 van 19.30 tot 01.00 uur; en van zaterdag 6 op zondag 7 september 2025 van 20.30 tot 02.00 uur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6 oktober 2025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786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eptemberfeest Plattelandsjongeren Gemeenschap Utrecht op vrijdag 5 en zaterdag 6 september 2025 op het weiland aan De Dreef, tegenover de Esso aan de N224 te Scherpenze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00</meta:user-defined>
    <meta:user-defined meta:name="OVERHEIDop.GmbID/DC.identifier">gmb-2025-378600</meta:user-defined>
    <meta:user-defined meta:name="OVERHEIDop.versieInformatie"/>
  </office:meta>
</office:document-meta>
</file>