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rma Indoor, Theo Koomenlaan 1 -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028</text:p>
            <text:p text:style-name="common-al">Omschrijving: Karma Indoor</text:p>
            <text:p text:style-name="common-al">Datum evenement: 18 oktober 2025</text:p>
            <text:p text:style-name="common-al">Locatie: Indoor Sportcentrum, Theo Koomenlaan 1 - Eindhoven</text:p>
            <text:p text:style-name="common-al">Soort aanvraag: B-evenement, Ontheffing art. 35 Alcoholwet</text:p>
            <text:p text:style-name="common-al">Besluit: Verleend</text:p>
            <text:p text:style-name="common-al">Besluitdatum: 28-08-2025</text:p>
            <text:p text:style-name="common-al">Heeft u direct belang bij deze beslissing? Dan kunt u binnen zes weken, na 2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59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28</meta:user-defined>
    <meta:user-defined meta:name="DCTERMS.abstract">Karma Indoor</meta:user-defined>
    <dc:language>nl</dc:language>
    <meta:user-defined meta:name="OVERHEIDop.locatietype/OVERHEIDop.gebiedsmarkering">Punt</meta:user-defined>
    <meta:user-defined meta:name="DC.title">Besluit op aanvraag: Karma Indoor, Theo Koomenlaan 1 -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98</meta:user-defined>
    <meta:user-defined meta:name="OVERHEIDop.GmbID/DC.identifier">gmb-2025-378598</meta:user-defined>
    <meta:user-defined meta:name="OVERHEIDop.versieInformatie"/>
  </office:meta>
</office:document-meta>
</file>