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constructieve wijziging aan Berkenlaan 22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24 augustus 2025, <text:span text:style-name="nadrukvet">Berkenlaan 22</text:span>, het realiseren van een constructieve wijziging (2025-207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859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9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9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076</meta:user-defined>
    <dc:language>nl</dc:language>
    <meta:user-defined meta:name="OVERHEIDop.locatietype/OVERHEIDop.gebiedsmarkering">Adres</meta:user-defined>
    <meta:user-defined meta:name="DC.title">Aanvraag vergunning voor het realiseren van een constructieve wijziging aan Berkenlaan 22 te Schoonebeek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596</meta:user-defined>
    <meta:user-defined meta:name="OVERHEIDop.GmbID/DC.identifier">gmb-2025-378596</meta:user-defined>
    <meta:user-defined meta:name="OVERHEIDop.versieInformatie"/>
  </office:meta>
</office:document-meta>
</file>