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ncaten Park Landgoed Ginkelduin, Scherpenzeelseweg 53, 3956KD Leersum, Evenementenvergunning Leersumse Veld Trail op 3 oktober 2025 van 07.30 uur tot 17.00 uur (RX2025-00001847,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olencaten Park Landgoed Ginkelduin, Scherpenzeelseweg 53, 3956KD Leersum, Evenementenvergunning Leersumse Veld Trail op 3 oktober 2025 van 07.30 uur tot 17.00 uur (RX2025-00001847,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5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847</meta:user-defined>
    <meta:user-defined meta:name="DCTERMS.abstract">Molencaten Park Landgoed Ginkelduin, Scherpenzeelseweg 53, 3956KD Leersum, Evenementenvergunning Leersumse Veld Trail op 3 oktober 2025 van 07.30 uur tot 17.00 uur (RX2025-00001847, 28 augustus 2025)</meta:user-defined>
    <dc:language>nl</dc:language>
    <meta:user-defined meta:name="OVERHEIDop.locatietype/OVERHEIDop.gebiedsmarkering">Punt</meta:user-defined>
    <meta:user-defined meta:name="DC.title">Gemeente Utrechtse Heuvelrug, verleende vergunning APV/Bijzondere wetten - Molencaten Park Landgoed Ginkelduin, Scherpenzeelseweg 53, 3956KD Leersum, Evenementenvergunning Leersumse Veld Trail op 3 oktober 2025 van 07.30 uur tot 17.00 uur (RX2025-00001847, 28 augustus 2025)</meta:user-defined>
    <meta:user-defined meta:name="DCTERMS.W3CDTF/DCTERMS.available">2025-09-01</meta:user-defined>
    <meta:user-defined meta:name="DCTERMS.W3CDTF/OVERHEIDop.jaargang">2025</meta:user-defined>
    <meta:user-defined meta:name="OVERHEIDop.publicationIssue">378592</meta:user-defined>
    <meta:user-defined meta:name="OVERHEIDop.GmbID/DC.identifier">gmb-2025-378592</meta:user-defined>
    <meta:user-defined meta:name="OVERHEIDop.versieInformatie"/>
  </office:meta>
</office:document-meta>
</file>