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nabij Flevodijk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nabij Flevodijk te Lelystad, het uitvoeren van werkzaamheden (beschoeiing)</text:span>
          </text:p>
            <text:p text:style-name="common-al">Wij hebben op 28-08-2025vastgesteld dat op de aanvraag voor een omgevingsvergunning met dossiernummer 0995950781 voor het uitvoeren van werkzaamheden (beschoeiing), op nabij Flevodijk te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5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50781</meta:user-defined>
    <dc:language>nl</dc:language>
    <meta:user-defined meta:name="OVERHEIDop.locatietype/OVERHEIDop.gebiedsmarkering">Punt</meta:user-defined>
    <meta:user-defined meta:name="DC.title">Mededeling niet vergunning- of ontheffingplichtig - nabij Flevodijk te Lelysta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591</meta:user-defined>
    <meta:user-defined meta:name="OVERHEIDop.GmbID/DC.identifier">gmb-2025-378591</meta:user-defined>
    <meta:user-defined meta:name="OVERHEIDop.versieInformatie"/>
  </office:meta>
</office:document-meta>
</file>