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bbenasingel 32, 9909AR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5 een besluit genomen op de aanvraag met zaaknummer Z2025-00004189 voor het verbreden van de oprit op de locatie Ubbenasingel 32, 9909AR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5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189</meta:user-defined>
    <meta:user-defined meta:name="DCTERMS.abstract">28 augustus 2025 verleend voor het verbreden van de oprit op de locatie Ubbenasingel 32, 9909AR Spijk.</meta:user-defined>
    <dc:language>nl</dc:language>
    <meta:user-defined meta:name="OVERHEIDop.locatietype/OVERHEIDop.gebiedsmarkering">Vlak</meta:user-defined>
    <meta:user-defined meta:name="DC.title">Kennisgeving besluit op aanvraag omgevingsvergunning Ubbenasingel 32, 9909AR Sp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8589</meta:user-defined>
    <meta:user-defined meta:name="OVERHEIDop.GmbID/DC.identifier">gmb-2025-378589</meta:user-defined>
    <meta:user-defined meta:name="OVERHEIDop.versieInformatie"/>
  </office:meta>
</office:document-meta>
</file>