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C. van Everdingenlaan 2, 1701 M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omgevingsvergunning voor het plaatsen van een dakkapel aan de voor- en achterzijde met zaaknummer 1144483 op de locatie C. van Everdingenlaan 2, 1701 MG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858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483</meta:user-defined>
    <dc:language>nl</dc:language>
    <meta:user-defined meta:name="OVERHEIDop.locatietype/OVERHEIDop.gebiedsmarkering">Punt</meta:user-defined>
    <meta:user-defined meta:name="DC.title">Besluit: Vergunning verleend C. van Everdingenlaan 2, 1701 MG Heerhugowaa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87</meta:user-defined>
    <meta:user-defined meta:name="OVERHEIDop.GmbID/DC.identifier">gmb-2025-378587</meta:user-defined>
    <meta:user-defined meta:name="OVERHEIDop.versieInformatie"/>
  </office:meta>
</office:document-meta>
</file>