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oseveltlaan 89-2 1079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gedeeltelijk verwijderen van een binnenmuur en het aanbrengen van een stalen latei.</text:p>
            <text:p text:style-name="common-al">Besluit: verleend</text:p>
            <text:p text:style-name="common-al">Besluit verzonden op: 28-08-2025</text:p>
            <text:p text:style-name="common-al">Zaakadres: Rooseveltlaan 89-2 1079AG Amsterdam</text:p>
            <text:p text:style-name="common-al">Zaaknummer: Z2025-016409</text:p>
            <text:p text:style-name="common-al">DSO-nummer: 20250415021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640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58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8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8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409</meta:user-defined>
    <meta:user-defined meta:name="DCTERMS.abstract">Rooseveltlaan 89-2 - gedeeltelijk verwijderen van de binnenmuur en het aanbrengen van een stalen latei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ooseveltlaan 89-2 1079AG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586</meta:user-defined>
    <meta:user-defined meta:name="OVERHEIDop.GmbID/DC.identifier">gmb-2025-378586</meta:user-defined>
    <meta:user-defined meta:name="OVERHEIDop.versieInformatie"/>
  </office:meta>
</office:document-meta>
</file>