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organiseren van een buurtfeest op 20 september 2025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organiseren van een buurtfeest in Moergestel is afgesloten voor alle verkeer behalve voetgangers: </text:p>
            <text:p text:style-name="common-al">• <text:span text:style-name="nadrukvet">De Pastoor Müskenshof in Moergestel</text:span></text:p>
            <text:p text:style-name="last-al">Op zaterdag 20 september 2025 van 13.00 uur tot zondag 21 september 2025 om 11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858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in verband met het organiseren van een buurtfeest op 20 september 2025 in Moergest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585</meta:user-defined>
    <meta:user-defined meta:name="OVERHEIDop.GmbID/DC.identifier">gmb-2025-378585</meta:user-defined>
    <meta:user-defined meta:name="OVERHEIDop.versieInformatie"/>
  </office:meta>
</office:document-meta>
</file>