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2-3-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9-4-13">
      <text:list-level-style-bullet text:bullet-char="•" text:level="1">
        <style:list-level-properties text:min-label-width="10mm"/>
      </text:list-level-style-bullet>
    </text:list-style>
    <text:list-style style:name="id1-3-2-2-19-4-14">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medische kosten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4:81, eerste lid, van de Algemene wet bestuursrecht en de artikelen 15, 35, 44 en 48 van de Participatiewet;</text:p>
            <text:p text:style-name="al"/>
            <text:p text:style-name="al">Overwegende, dat het college het wenselijk vindt om aan te geven in welke situaties en onder welke voorwaarden bijzondere bijstand voor medische kosten op grond van artikel 35 van de Participatiewet kan worden verstrekt;</text:p>
            <text:p text:style-name="al"/>
            <text:p text:style-name="al">BESLUIT: </text:p>
            <text:list text:style-name="id1-3-2-1-1-8">
              <text:list-item text:style-override="id1-3-2-1-1-8-1">
                <text:number>1.</text:number>
                <text:p text:style-name="al">vast te stellen de Beleidsregels bijzondere bijstand medische kosten Gemeente Almere;</text:p>
              </text:list-item>
              <text:list-item text:style-override="id1-3-2-1-1-8-2">
                <text:number>2.</text:number>
                <text:p text:style-name="al">in te trekken de beleidsregels:</text:p>
                <text:list text:style-name="id1-3-2-1-1-8-2-3">
                  <text:list-item text:style-override="id1-3-2-1-1-8-2-3-1">
                    <text:number>–</text:number>
                    <text:p text:style-name="al">Beleidsregel Standaard aanvullende of collectieve ziektekostenverzekering (B070)</text:p>
                  </text:list-item>
                  <text:list-item text:style-override="id1-3-2-1-1-8-2-3-2">
                    <text:number>–</text:number>
                    <text:p text:style-name="al">Brillen en contactlenzen (B073)</text:p>
                  </text:list-item>
                  <text:list-item text:style-override="id1-3-2-1-1-8-2-3-3">
                    <text:number>–</text:number>
                    <text:p text:style-name="al">Overig beleid inzake medische kosten (B074)</text:p>
                  </text:list-item>
                  <text:list-item text:style-override="id1-3-2-1-1-8-2-3-4">
                    <text:number>–</text:number>
                    <text:p text:style-name="al">Maaltijdvoorziening (B085)</text:p>
                  </text:list-item>
                  <text:list-item text:style-override="id1-3-2-1-1-8-2-3-5">
                    <text:number>–</text:number>
                    <text:p text:style-name="al">Verzorging en hulp (B086)</text:p>
                  </text:list-item>
                  <text:list-item text:style-override="id1-3-2-1-1-8-2-3-6">
                    <text:number>–</text:number>
                    <text:p text:style-name="al">Communicatie en signalering (B087)</text:p>
                  </text:list-item>
                  <text:list-item text:style-override="id1-3-2-1-1-8-2-3-7">
                    <text:number>–</text:number>
                    <text:p text:style-name="al">Stookkosten (B088)</text:p>
                  </text:list-item>
                  <text:list-item text:style-override="id1-3-2-1-1-8-2-3-8">
                    <text:number>–</text:number>
                    <text:p text:style-name="al">Bewassing en kledingslijtage (B096)</text:p>
                  </text:list-item>
                  <text:list-item text:style-override="id1-3-2-1-1-8-2-3-9">
                    <text:number>–</text:number>
                    <text:p text:style-name="al">Extra kosten chronisch zieken, gehandicapten en ouderen (B148)</text:p>
                  </text:list-item>
                  <text:list-item text:style-override="id1-3-2-1-1-8-2-3-10">
                    <text:number>–</text:number>
                    <text:p text:style-name="al">Dieetkosten (B151)</text:p>
                  </text:list-item>
                  <text:list-item text:style-override="id1-3-2-1-1-8-2-3-11">
                    <text:number>–</text:number>
                    <text:p text:style-name="al">Zelfzorgmiddelen bij een chronische aandoening (B152)</text:p>
                  </text:list-item>
                  <text:list-item text:style-override="id1-3-2-1-1-8-2-3-12">
                    <text:number>–</text:number>
                    <text:p text:style-name="al">Beleidsregel Tandheelkundige hulp (B153)</text:p>
                  </text:list-item>
                  <text:list-item text:style-override="id1-3-2-1-1-8-2-3-13">
                    <text:number>–</text:number>
                    <text:p text:style-name="al">Geestelijke Gezondheidszorg (B154)</text:p>
                  </text:list-item>
                  <text:list-item text:style-override="id1-3-2-1-1-8-2-3-14">
                    <text:number>–</text:number>
                    <text:p text:style-name="al">Fysiotherapie en oefentherapie (B155)</text:p>
                  </text:list-item>
                </text:list>
              </text:list-item>
            </text:list>
            <text:p text:style-name="al">
            <text:span text:style-name="nadrukvet">Beleidsregels bijzondere bijstand medische kosten Gemeente Alme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termen in deze beleidsregels hebben dezelfde betekenis als in de Participatiewet (wet) en de Algemene wet bestuursrecht (Awb). Daarnaast gelden de volgende definities:</text:p>
            <text:list text:style-name="id1-3-2-2-1-3">
              <text:list-item text:style-override="id1-3-2-2-1-3-1">
                <text:number>a)</text:number>
                <text:p text:style-name="al">belanghebbende: degene die bijzondere bijstand aanvraagt;</text:p>
              </text:list-item>
              <text:list-item text:style-override="id1-3-2-2-1-3-2">
                <text:number>b)</text:number>
                <text:p text:style-name="al">bijstandsnorm: de toepasselijke norm zoals bedoeld in artikel 5, onderdeel c, van de Participatiewet;</text:p>
              </text:list-item>
              <text:list-item text:style-override="id1-3-2-2-1-3-3">
                <text:number>c)</text:number>
                <text:p text:style-name="al">bijzondere bijstand: de bijstand zoals bedoeld in artikel 35, eerste lid, van de Participatiewet;</text:p>
              </text:list-item>
              <text:list-item text:style-override="id1-3-2-2-1-3-4">
                <text:number>d)</text:number>
                <text:p text:style-name="al">bijzondere bijstand om niet: verstrekte bijzondere bijstand die in principe niet terugbetaald hoeft te worden;</text:p>
              </text:list-item>
              <text:list-item text:style-override="id1-3-2-2-1-3-5">
                <text:number>e)</text:number>
                <text:p text:style-name="al">college: college van burgemeester en wethouders van Almere;</text:p>
              </text:list-item>
              <text:list-item text:style-override="id1-3-2-2-1-3-6">
                <text:number>f)</text:number>
                <text:p text:style-name="al">inkomen: inkomen zoals omschreven in de artikelen 32, 33 en 36b van de Participatiewet; </text:p>
              </text:list-item>
              <text:list-item text:style-override="id1-3-2-2-1-3-7">
                <text:number>g)</text:number>
                <text:p text:style-name="al">medische kosten: kosten voor zorg, medische behandelingen en/of aandoeningen die vallen onder de Zorgverzekeringswet;</text:p>
              </text:list-item>
              <text:list-item text:style-override="id1-3-2-2-1-3-8">
                <text:number>h)</text:number>
                <text:p text:style-name="al">MSNP: afkorting van Minnelijke Schuldsanering Natuurlijke Personen. Dit is een vrijwillige regeling om schulden af te lossen met hulp van een schuldhulpverlener;</text:p>
              </text:list-item>
              <text:list-item text:style-override="id1-3-2-2-1-3-9">
                <text:number>i)</text:number>
                <text:p text:style-name="al">NIBUD-prijzengids: de richtprijzen voor uitgaven zoals opgesteld door het Nationaal Instituut voor Budgetvoorlichting (NIBUD), geldig op het moment van de aanvraag;</text:p>
              </text:list-item>
              <text:list-item text:style-override="id1-3-2-2-1-3-10">
                <text:number>j)</text:number>
                <text:p text:style-name="al">OSS: Ondersteuning Schuld Stabilisatie vanuit Welzijnsorganisatie De Schoor;</text:p>
              </text:list-item>
              <text:list-item text:style-override="id1-3-2-2-1-3-11">
                <text:number>k)</text:number>
                <text:p text:style-name="al">vermogen: vermogen zoals bedoeld in artikel 34 van de wet;</text:p>
              </text:list-item>
              <text:list-item text:style-override="id1-3-2-2-1-3-12">
                <text:number>l)</text:number>
                <text:p text:style-name="al">voorliggende voorziening; ieder voorziening buiten de wet waarop iemand aanspraak kan maken of een beroep kan doen om specifieke uitgaven te bekostigen;</text:p>
              </text:list-item>
              <text:list-item text:style-override="id1-3-2-2-1-3-13">
                <text:number>m)</text:number>
                <text:p text:style-name="al">wet: Participatiewet;</text:p>
              </text:list-item>
              <text:list-item text:style-override="id1-3-2-2-1-3-14">
                <text:number>n)</text:number>
                <text:p text:style-name="al">WSNP: afkorting van Wet Schuldsanering Natuurlijke Personen. Dit is een wettelijke regeling voor schuldsanering.</text:p>
              </text:list-item>
              <text:list-item text:style-override="id1-3-2-2-1-3-15">
                <text:number>o)</text:number>
                <text:p text:style-name="al">zeer dringende redenen: Als er sprake is van een acute noodsituatie die op geen enkele andere manier op te lossen is dan kan op grond van artikel 16 van de wet van de algemene regels over voorliggende voorzieningen worden afgeweken.</text:p>
              </text:list-item>
            </text:list>
          </text:section>
          <text:section text:name="artikel_id1-3-2-2-2" text:style-name="artikel">
            <text:p text:style-name="artikel_kop_titel"><text:span text:style-name="artikel_kop_label">Artikel</text:span> <text:span text:style-name="artikel_kop_nr">2</text:span> Aanvraag bijzondere bijstand</text:p>
            <text:p text:style-name="al">Bijzondere bijstand kan ook met terugwerkende kracht worden aangevraagd. Zie hiervoor de gepubliceerde beleidsregel ‘Moment aanvragen bijzondere bijstand (terugwerkende kracht)’ op <text:a xlink:href="https://lokaleregelgeving.overheid.nl/" xlink:type="simple"><text:span text:style-name="nadrukondlijn">https://lokaleregelgeving.overheid.nl/</text:span></text:a>. </text:p>
          </text:section>
          <text:section text:name="artikel_id1-3-2-2-3" text:style-name="artikel">
            <text:p text:style-name="artikel_kop_titel"><text:span text:style-name="artikel_kop_label">Artikel</text:span> <text:span text:style-name="artikel_kop_nr">3</text:span> Draagkracht</text:p>
            <text:p text:style-name="al">Bijzondere bijstand wordt verstrekt onder aftrek van de draagkracht. Draagkracht is het gedeelte van het inkomen en vermogen dat de belanghebbende bij een aanvraag om bijzondere bijstand zelf moet inzetten. De draagkrachtregels van de gemeente Almere zijn nader omschreven, gepubliceerd en te vinden op <text:a xlink:href="https://lokaleregelgeving.overheid.nl/" xlink:type="simple"><text:span text:style-name="nadrukondlijn">https://lokaleregelgeving.overheid.nl/</text:span></text:a>.</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Zorgverzekeringswet (Zvw), de Wet maatschappelijke ondersteuning (Wmo) en de Wet langdurige zorg (Wlz) vormen een passende en toereikende voorliggende voorziening voor medische kosten, zodat voor medische kosten geen bijzondere bijstand wordt verleend, tenzij deze beleidsregels anders bepalen.</text:p>
              </text:list-item>
              <text:list-item text:style-override="id1-3-2-2-4-3">
                <text:number>2.</text:number>
                <text:p text:style-name="al">Uitgangspunt is dat de belanghebbende een basisverzekering plus aanvullende verzekering en een tandartsverzekering heeft afgesloten. </text:p>
              </text:list-item>
              <text:list-item text:style-override="id1-3-2-2-4-4">
                <text:number>3.</text:number>
                <text:p text:style-name="al">Als van belanghebbende niet verwacht kan worden dat hij gebruik maakt van een aanvullende verzekering, omdat hij zich niet aanvullend kan verzekeren als gevolg opname in de WSNP/MSNP/OSS/schuldenbewind door convenant partner n.a.v. Mesis-screening, dan is wel bijzondere bijstand om niet mogelijk. De bijzondere bijstand bedraagt in dat geval maximaal ter hoogte van hetgeen de collectieve aanvullende verzekering zou vergoeden plus de eventuele meerkosten zoals benoemd bij specifieke kostensoorten in deze beleidsregel.</text:p>
              </text:list-item>
              <text:list-item text:style-override="id1-3-2-2-4-5">
                <text:number>4.</text:number>
                <text:p text:style-name="al">In voorkomende gevallen kan het college de medische noodzaak laten vaststellen door een hiervoor aangewezen instantie. </text:p>
              </text:list-item>
              <text:list-item text:style-override="id1-3-2-2-4-6">
                <text:number>5.</text:number>
                <text:p text:style-name="al">Indien er medische (gerelateerde) kosten moeten worden gemaakt in verband met een re-integratietraject, dan kunnen deze kosten mogelijk worden vergoed uit het werkdeel.</text:p>
                <text:p text:style-name="al"/>
              </text:list-item>
            </text:list>
          </text:section>
          <text:section text:name="paragraaf_id1-3-2-2-5" text:style-name="paragraaf">
            <text:p text:style-name="paragraaf_kop">Specifieke kostensoorten</text:p>
          </text:section>
          <text:section text:name="artikel_id1-3-2-2-6" text:style-name="artikel">
            <text:p text:style-name="artikel_kop_titel"><text:span text:style-name="artikel_kop_label">Artikel</text:span> <text:span text:style-name="artikel_kop_nr">5</text:span> Tandheelkundige hulp</text:p>
            <text:list text:style-name="id1-3-2-2-6-2">
              <text:list-item text:style-override="id1-3-2-2-6-2">
                <text:number>1.</text:number>
                <text:p text:style-name="al">Vergoeding voor tandartskosten vindt plaats vanuit de gemeentepolis. </text:p>
                <text:list text:style-name="id1-3-2-2-6-2-3">
                  <text:list-item text:style-override="id1-3-2-2-6-2-3-1">
                    <text:number>a)</text:number>
                    <text:p text:style-name="al">De eerste € 500,- per kalenderjaar komt om die reden in principe voor rekening van aanvrager en/of een aanvullende (tandarts)verzekering. Tenzij sprake is van artikel 4 lid 3.</text:p>
                  </text:list-item>
                  <text:list-item text:style-override="id1-3-2-2-6-2-3-2">
                    <text:number>b)</text:number>
                    <text:p text:style-name="al">Zijn de tandartskosten hoger dan € 500,- dan wordt bijzondere bijstand verleend tot maximaal € 500,- per kalenderjaar.</text:p>
                  </text:list-item>
                </text:list>
              </text:list-item>
              <text:list-item text:style-override="id1-3-2-2-6-3">
                <text:number>2.</text:number>
                <text:p text:style-name="al">Voor noodzakelijke orthodontiekosten tot 18 jaar die de vergoeding vanuit de aanvullende verzekering overstijgt, kan bijzondere bijstand worden verstrekt.</text:p>
              </text:list-item>
              <text:list-item text:style-override="id1-3-2-2-6-4">
                <text:number>3.</text:number>
                <text:p text:style-name="al">Cosmetische behandelingen worden niet vergoed. </text:p>
              </text:list-item>
            </text:list>
          </text:section>
          <text:section text:name="artikel_id1-3-2-2-7" text:style-name="artikel">
            <text:p text:style-name="artikel_kop_titel"><text:span text:style-name="artikel_kop_label">Artikel</text:span> <text:span text:style-name="artikel_kop_nr">6</text:span> Fysiotherapie</text:p>
            <text:list text:style-name="id1-3-2-2-7-2">
              <text:list-item text:style-override="id1-3-2-2-7-2">
                <text:number>1.</text:number>
                <text:p text:style-name="al">Voor de kosten van de eerste twintig behandelingen wordt geen bijzondere bijstand verleend. Tenzij sprake is van artikel 4 lid 3.</text:p>
              </text:list-item>
              <text:list-item text:style-override="id1-3-2-2-7-3">
                <text:number>2.</text:number>
                <text:p text:style-name="al">Vanaf twintig behandelingen wordt er alleen bijzondere bijstand verleend als er sprake is van een medische noodzaak.</text:p>
              </text:list-item>
            </text:list>
          </text:section>
          <text:section text:name="artikel_id1-3-2-2-8" text:style-name="artikel">
            <text:p text:style-name="artikel_kop_titel"><text:span text:style-name="artikel_kop_label">Artikel</text:span> <text:span text:style-name="artikel_kop_nr">7</text:span> Dieetkosten </text:p>
            <text:list text:style-name="id1-3-2-2-8-2">
              <text:list-item text:style-override="id1-3-2-2-8-2">
                <text:number>1.</text:number>
                <text:p text:style-name="al">Bijzondere bijstand voor dieetkosten wordt verleend als belanghebbende op voorschrift van een arts om medische redenen is aangewezen op een bepaald dieet én de kosten van dat dieet meerkosten met zich meebrengt.</text:p>
              </text:list-item>
              <text:list-item text:style-override="id1-3-2-2-8-3">
                <text:number>2.</text:number>
                <text:p text:style-name="al">De meerkosten worden bepaald aan de hand van de richtprijzen voor de meerkosten van dieetvoeding in de prijzengids van het Nibud.</text:p>
              </text:list-item>
            </text:list>
          </text:section>
          <text:section text:name="artikel_id1-3-2-2-9" text:style-name="artikel">
            <text:p text:style-name="artikel_kop_titel"><text:span text:style-name="artikel_kop_label">Artikel</text:span> <text:span text:style-name="artikel_kop_nr">8</text:span> Brillen en contactlenzen</text:p>
            <text:p text:style-name="al">De Zorgverzekeringswet en de daarop gebaseerde Regeling zorgverzekering biedt een passende en toereikende vergoeding voor de kosten van brillenglazen en contactlenzen. Daarom is (aanvullende) bijzondere bijstandsverlening niet aan de orde. Alleen bij zeer dringende redenen is bijstand mogelijk.</text:p>
          </text:section>
          <text:section text:name="artikel_id1-3-2-2-10" text:style-name="artikel">
            <text:p text:style-name="artikel_kop_titel"><text:span text:style-name="artikel_kop_label">Artikel</text:span> <text:span text:style-name="artikel_kop_nr">9</text:span> Hoortoestellen</text:p>
            <text:p text:style-name="al">De Zorgverzekeringswet en de daarop gebaseerde Regeling zorgverzekering biedt een passende en toereikende vergoeding voor de kosten van een hoortoestel. Daarom is (aanvullende) bijzondere bijstandsverlening niet aan de orde. Alleen bij zeer dringende redenen is bijstand mogelijk.</text:p>
          </text:section>
          <text:section text:name="artikel_id1-3-2-2-11" text:style-name="artikel">
            <text:p text:style-name="artikel_kop_titel"><text:span text:style-name="artikel_kop_label">Artikel</text:span> <text:span text:style-name="artikel_kop_nr">10</text:span> Orthopedische schoenen</text:p>
            <text:p text:style-name="al">De Zorgverzekeringswet en de daarop gebaseerde Regeling zorgverzekering biedt een passende en toereikende vergoeding voor de kosten van orthopedische schoenen. Daarom is (aanvullende) bijzondere bijstandsverlening niet aan de orde. Alleen bij zeer dringende redenen is bijstand mogelijk.</text:p>
          </text:section>
          <text:section text:name="artikel_id1-3-2-2-12" text:style-name="artikel">
            <text:p text:style-name="artikel_kop_titel"><text:span text:style-name="artikel_kop_label">Artikel</text:span> <text:span text:style-name="artikel_kop_nr">11</text:span> Bewassing en kledingslijtage</text:p>
            <text:list text:style-name="id1-3-2-2-12-2">
              <text:list-item text:style-override="id1-3-2-2-12-2">
                <text:number>1.</text:number>
                <text:p text:style-name="al">De kosten van bewassing en kledingslijtage behoren tot de algemene kosten van het bestaan. Er kan bijzondere bijstand voor de extra kosten van bewassing en/of kledingslijtage worden verstrekt indien deze veroorzaakt wordt door bijzondere omstandigheden, met uitzondering van extra kledingslijtage die wordt veroorzaakt door incontinentie omdat daarvoor gebruikt gemaakt kan worden incontinentiemateriaal dat wordt vergoed uit de basisverzekering op grond van de Zorgverzekering.</text:p>
              </text:list-item>
              <text:list-item text:style-override="id1-3-2-2-12-3">
                <text:number>2.</text:number>
                <text:p text:style-name="al">De hoogte van de bijzondere bijstand voor extra kledingslijtage of extra bewassingskosten wordt bepaald aan de hand van de NIBUD-prijzengids.</text:p>
              </text:list-item>
            </text:list>
          </text:section>
          <text:section text:name="artikel_id1-3-2-2-13" text:style-name="artikel">
            <text:p text:style-name="artikel_kop_titel"><text:span text:style-name="artikel_kop_label">Artikel</text:span> <text:span text:style-name="artikel_kop_nr">12</text:span> Extra stookkosten</text:p>
            <text:list text:style-name="id1-3-2-2-13-2">
              <text:list-item text:style-override="id1-3-2-2-13-2">
                <text:number>1.</text:number>
                <text:p text:style-name="al">Het college verleent bijzondere bijstand als er sprake is van een medische noodzaak die leidt tot meerkosten van energieverbruik.</text:p>
              </text:list-item>
              <text:list-item text:style-override="id1-3-2-2-13-3">
                <text:number>2.</text:number>
                <text:p text:style-name="al">Dit wordt vastgesteld na vergelijking van de afrekeningen en de kosten van het gemiddelde energiegebruik zoals genoemd in de Nibud-prijzengids.</text:p>
              </text:list-item>
            </text:list>
          </text:section>
          <text:section text:name="artikel_id1-3-2-2-14" text:style-name="artikel">
            <text:p text:style-name="artikel_kop_titel"><text:span text:style-name="artikel_kop_label">Artikel</text:span> <text:span text:style-name="artikel_kop_nr">13</text:span> Kinderopvang i.v.m. sociaal-medische redenen </text:p>
            <text:p text:style-name="al">Ouders die door sociale, psychische of medische problemen tijdelijk niet in staat zijn om volledig voor hun kind(eren) te zorgen, kunnen worden ondersteund met kinderopvang. De regeling Sociaal-Medische Indicatie Kinderopvang wordt uitgevoerd door de afdeling Zorg &amp;Welzijn.</text:p>
          </text:section>
          <text:section text:name="artikel_id1-3-2-2-15" text:style-name="artikel">
            <text:p text:style-name="artikel_kop_titel"><text:span text:style-name="artikel_kop_label">Artikel</text:span> <text:span text:style-name="artikel_kop_nr">14</text:span> Maaltijdvoorziening</text:p>
            <text:list text:style-name="id1-3-2-2-15-2">
              <text:list-item text:style-override="id1-3-2-2-15-2">
                <text:number>1.</text:number>
                <text:p text:style-name="al">Een warme-maaltijdvoorziening is één van de basisvoorwaarden om ouderen in staat te stellen een zelfstandige leefwijze te behouden. Bijzondere bijstand voor een maaltijdvoorziening kan worden verstrekt indien:</text:p>
                <text:list text:style-name="id1-3-2-2-15-2-3">
                  <text:list-item text:style-override="id1-3-2-2-15-2-3-1">
                    <text:number>a)</text:number>
                    <text:p text:style-name="al">hiervoor een medische of sociale indicatie aanwezig is;</text:p>
                  </text:list-item>
                  <text:list-item text:style-override="id1-3-2-2-15-2-3-2">
                    <text:number>b)</text:number>
                    <text:p text:style-name="al">de noodzaak is vastgesteld door een organisatie op het gebied van thuiszorg en/of ouderenwerk. De indicatiestelling geschiedt door de Wijkteams.</text:p>
                  </text:list-item>
                </text:list>
              </text:list-item>
              <text:list-item text:style-override="id1-3-2-2-15-3">
                <text:number>2.</text:number>
                <text:p text:style-name="al">De meerkosten van een warme-maaltijdvoorziening bedragen het verschil tussen de werkelijke kosten en de bedragen voor een warme maaltijd die het NIBUD hanteert.</text:p>
              </text:list-item>
            </text:list>
          </text:section>
          <text:section text:name="artikel_id1-3-2-2-16" text:style-name="artikel">
            <text:p text:style-name="artikel_kop_titel"><text:span text:style-name="artikel_kop_label">Artikel</text:span> <text:span text:style-name="artikel_kop_nr">15</text:span> Kosten aanleg gehandicaptenparkeerplaats</text:p>
            <text:p text:style-name="al">Voor deze kosten is bijzondere bijstand mogelijk. De Wmo voorziet niet in de kosten van het aanleggen van een gehandicaptenparkeerplaats. Om deze reden is de Wmo is voor deze kosten geen voorliggende voorziening als bedoeld in artikel 15 van de wet. </text:p>
          </text:section>
          <text:section text:name="artikel_id1-3-2-2-17" text:style-name="artikel">
            <text:p text:style-name="artikel_kop_titel"><text:span text:style-name="artikel_kop_label">Artikel</text:span> <text:span text:style-name="artikel_kop_nr">16</text:span> Overige medische (gerelateerde) kosten </text:p>
            <text:p text:style-name="al">Bij overige medische kosten wordt er per situatie gekeken of bijzondere bijstand noodzakelijk is.</text:p>
          </text:section>
          <text:section text:name="artikel_id1-3-2-2-18" text:style-name="artikel">
            <text:p text:style-name="artikel_kop_titel"><text:span text:style-name="artikel_kop_label">Artikel</text:span> <text:span text:style-name="artikel_kop_nr">17</text:span> Collectieve aanvullende zorgverzekering (Gemeentepolis)</text:p>
            <text:p text:style-name="al">Het college maakt gebruik van de mogelijkheid die artikel 35 lid 3 van de wet biedt om bijzondere bijstand te verlenen, in de vorm van een collectieve aanvullende zorgverzekering voor minima (CZM). </text:p>
            <text:p text:style-name="al">Inwoners van de gemeente Almere kunnen met een netto maandinkomen (inclusief vakantietoeslag) tot 130% van de geldende bijstandsnorm deelnemen aan de collectieve gemeentelijke ziektekostenverzekeringen van VGZ. Op <text:a xlink:href="https://www.gezondverzekerd.nl/" xlink:type="simple"><text:span text:style-name="nadrukondlijn">www.gezondverzekerd.nl</text:span></text:a> kan informatie worden gevonden over de pakketten die worden aangeboden.</text:p>
          </text:section>
          <text:section text:name="artikel_id1-3-2-2-19" text:style-name="artikel">
            <text:p text:style-name="artikel_kop_titel"><text:span text:style-name="artikel_kop_label">Artikel</text:span> <text:span text:style-name="artikel_kop_nr">18</text:span> Inwerkingtreding </text:p>
            <text:p text:style-name="al">Deze beleidsregels treden in werking per 1 september 2025 en is van toepassing op alle aanvragen bijzondere bijstand medische kosten waar per 1 september 2025 nog niet op besloten is. </text:p>
            <text:p text:style-name="al">Deze beleidsregels vervangen de op:</text:p>
            <text:list text:style-name="id1-3-2-2-19-4">
              <text:list-item text:style-override="id1-3-2-2-19-4-1">
                <text:number>•</text:number>
                <text:p text:style-name="al">22 maart 2022 vastgestelde beleidsregel ‘Beleidsregel Standaard aanvullende of collectieve ziektekostenverzekering’</text:p>
              </text:list-item>
              <text:list-item text:style-override="id1-3-2-2-19-4-2">
                <text:number>•</text:number>
                <text:p text:style-name="al">13 september 2022 vastgestelde beleidsregel ‘Brillen en contactlenzen’</text:p>
              </text:list-item>
              <text:list-item text:style-override="id1-3-2-2-19-4-3">
                <text:number>•</text:number>
                <text:p text:style-name="al">20 augustus 2019 vastgestelde beleidsregel ‘Overig beleid inzake medische kosten’</text:p>
              </text:list-item>
              <text:list-item text:style-override="id1-3-2-2-19-4-4">
                <text:number>•</text:number>
                <text:p text:style-name="al">13 september 2022 vastgestelde beleidsregel ‘Maaltijdvoorziening’</text:p>
              </text:list-item>
              <text:list-item text:style-override="id1-3-2-2-19-4-5">
                <text:number>•</text:number>
                <text:p text:style-name="al">13 september 2022 vastgestelde beleidsregel ‘Verzorging en hulp’</text:p>
              </text:list-item>
              <text:list-item text:style-override="id1-3-2-2-19-4-6">
                <text:number>•</text:number>
                <text:p text:style-name="al">13 september 2022 vastgestelde beleidsregel ‘Communicatie en signalering’</text:p>
              </text:list-item>
              <text:list-item text:style-override="id1-3-2-2-19-4-7">
                <text:number>•</text:number>
                <text:p text:style-name="al">13 september 2022 vastgestelde beleidsregel ‘Stookkosten’</text:p>
              </text:list-item>
              <text:list-item text:style-override="id1-3-2-2-19-4-8">
                <text:number>•</text:number>
                <text:p text:style-name="al">25 mei 2021 vastgestelde beleidsregel ‘Bewassing en kledingslijtage’</text:p>
              </text:list-item>
              <text:list-item text:style-override="id1-3-2-2-19-4-9">
                <text:number>•</text:number>
                <text:p text:style-name="al">18 januari 2022 vastgestelde beleidsregel ‘Extra kosten chronisch zieken, gehandicapten en ouderen’</text:p>
              </text:list-item>
              <text:list-item text:style-override="id1-3-2-2-19-4-10">
                <text:number>•</text:number>
                <text:p text:style-name="al">13 september 2022 vastgestelde beleidsregel ‘Dieetkosten’</text:p>
              </text:list-item>
              <text:list-item text:style-override="id1-3-2-2-19-4-11">
                <text:number>•</text:number>
                <text:p text:style-name="al">13 september 2022 vastgestelde beleidsregel ‘Zelfzorgmiddelen bij een chronische aandoening’</text:p>
              </text:list-item>
              <text:list-item text:style-override="id1-3-2-2-19-4-12">
                <text:number>•</text:number>
                <text:p text:style-name="al">22 maart 2022 vastgestelde beleidsregel ‘Beleidsregel Tandheelkundige hulp’</text:p>
              </text:list-item>
              <text:list-item text:style-override="id1-3-2-2-19-4-13">
                <text:number>•</text:number>
                <text:p text:style-name="al">13 september 2022 vastgestelde beleidsregel ‘Geestelijke Gezondheidszorg’</text:p>
              </text:list-item>
              <text:list-item text:style-override="id1-3-2-2-19-4-14">
                <text:number>•</text:number>
                <text:p text:style-name="al">13 september 2022 datum vastgestelde beleidsregel ‘Fysiotherapie en oefentherapie’</text:p>
              </text:list-item>
            </text:list>
          </text:section>
          <text:section text:name="artikel_id1-3-2-2-20" text:style-name="artikel">
            <text:p text:style-name="artikel_kop_titel"><text:span text:style-name="artikel_kop_label">Artikel</text:span> <text:span text:style-name="artikel_kop_nr">18</text:span> Citeertitel </text:p>
            <text:p text:style-name="al">Deze beleidsregel worden aangehaald als: Beleidsregels bijzondere bijstand medische kosten Gemeente Almere.</text:p>
          </text:section>
        </text:section>
        <text:section text:name="regeling-sluiting_id1-3-2-3" text:style-name="regeling-sluiting">
          <text:section text:name="ondertekening_id1-3-2-3-1">
            <text:p><text:span text:style-name="functie">Aldus vastgesteld, </text:span></text:p>
            <text:p><text:span text:style-name="functie">Almere, 20 augustus 2025</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 </text:span></text:p>
            <text:p><text:span text:style-name="functie">De afdelingsmanager Werk en Inkomen</text:span></text:p>
          </text:section>
          <text:section text:name="ondertekening_id1-3-2-3-4">
            <text:p><text:span text:style-name="functie"/></text:p>
          </text:section>
          <text:section text:name="ondertekening_id1-3-2-3-5">
            <text:p><text:span text:style-name="functie"/></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Inwoners met een laag inkomen kunnen gebruik maken van de collectieve zorgverzekering van de gemeente Almere. Deze verzekering biedt een ruime dekking. Bij invoering werd daarom de mogelijkheid om bijzondere bijstand voor medische kosten te verstrekken beperkt. Met deze beleidsregel voor medische kosten wordt enige nuance gebracht in het uitgangspunt dat de collectieve zorgverzekering voor minima altijd als passende en toereikende voorziening wordt aangemerkt. Met deze aanpassing willen we voorkomen dat inwoners met een laag inkomen in de knel komen of zorg gaan mijden omdat zij de kosten van een medisch noodzakelijke behandeling niet kunnen opbrengen.</text:p>
          <text:p text:style-name="al"/>
          <text:p text:style-name="al">Deze beleidsregel biedt ruimte om in bijzondere individuele situaties toch bijzondere bijstand te verlenen voor medische kosten die noodzakelijk zijn maar niet (volledig) vergoed worden door de zorgverzekering. Om uniformiteit in de werkwijze te bevorderen zijn enkele veel voorkomende kostensoorten nader omschreven. </text:p>
          <text:p text:style-name="al"/>
          <text:p text:style-name="al">Bij geen schulden is niet verzekerd zijn een keuze. Wij gaan ervanuit dat er dan gespaard wordt voor ziektekosten. Bij schulden is niet verzekerd zijn geen keuze. Bij aanmelding bij schuldhulpverlening is dan bijzondere bijstand om niet mogelijk.</text:p>
          <text:p text:style-name="al"/>
          <text:p text:style-name="al">Hieronder volgt een toelichting per artikel.</text:p>
          <text:p text:style-name="al"/>
          <text:p text:style-name="al">
          <text:span text:style-name="nadrukondlijn">Artikel 4 Algemene bepalingen</text:span>
        </text:p>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text:p>
          <text:p text:style-name="al"/>
          <text:p text:style-name="al">De gemeente Almere heeft met VGZ een collectief aanvullend ziektekostencontract afgesloten voor mensen met een inkomen tot 130% van het minimuminkomen. Gekozen kan worden uit 3 pakketten Compact, Compleet en Compleet + € 0,- risico. Met het pakket Compleet is men in principe afdoende verzekerd.</text:p>
          <text:p text:style-name="al"/>
          <text:p text:style-name="al">Belanghebbende wordt in de gelegenheid gesteld om over te stappen naar het Gemeentepakket, maar is dit niet verplicht.</text:p>
          <text:p text:style-name="al"/>
          <text:p text:style-name="al">De collectieve aanvullende zorgverzekering, pakket Compleet van VGZ of een soortgelijke verzekering wordt in beginsel beschouwd als een passende en toereikende voorliggende voorziening. </text:p>
          <text:p text:style-name="al"/>
          <text:p text:style-name="al">Voor een belanghebbende zonder aanvullende verzekering, met schulden maar zonder schuldendiensttraject, wordt in principe geen bijzondere bijstand verstrekt voor hetgeen de collectieve aanvullende verzekering zou vergoeden. Belanghebbende wordt verwezen naar schuldhulpverlening (Verder).</text:p>
          <text:p text:style-name="al"/>
          <text:p text:style-name="al">
          <text:span text:style-name="nadrukondlijn">Artikel 5 Tandartskosten </text:span>
        </text:p>
          <text:p text:style-name="al">Gezien de invloed van een goede mondgezondheid op de lichamelijke en geestelijke gezondheid vindt de gemeente het belangrijk dat basis tandartszorg voor iedereen toegankelijk is. Financiële problemen mogen geen reden zijn om gebitscontrole en noodzakelijke tandheelkundige zorg uit te stellen of te vermijden. Met het opstellen van de nieuwe beleidsregels bijzondere bijstand voor tandartskosten beoogt de gemeente de toegang tot noodzakelijke mondzorg te verbeteren. </text:p>
          <text:p text:style-name="al">Door een jaarlijkse gebitscontrole mogelijk te maken worden gebitsproblemen eerder gesignaleerd en grote (vaak kostbare) ingrepen zoveel mogelijk voorkomen.</text:p>
          <text:p text:style-name="al"/>
          <text:p text:style-name="al">Lid 1 en gelet op artikel 4 lid 2.</text:p>
          <text:p text:style-name="al">Als van belanghebbende niet verwacht kan worden dat hij gebruik maakt van een aanvullende verzekering, omdat hij zich niet aanvullend kan verzekeren als gevolg opname in de WSNP/MSNP/OSS of beschermingsbewind door convenantpartner n.a.v. Mesis-screening, dan is bijzondere bijstand om niet mogelijk. De bijzondere bijstand voor tandartskosten bedraagt in totaal maximaal € 1.000.- om niet. Zit een persoon in wanbetalersregime van de zorgpremie maar is deze nog niet aangemeld bij de gemeentelijke schuldhulpverlening? Verwijs deze persoon dan door. Op die manier kan wel bijzondere bijstand aangevraagd worden.</text:p>
          <text:p text:style-name="al"/>
          <text:p text:style-name="al">Lid 3.</text:p>
          <text:p text:style-name="al">De basisverzekering vergoedt orthodontiekosten als er sprake is van een zeer ernstige ontwikkelings- of groeistoornis van het tand-kaak-mondstelsel.</text:p>
          <text:p text:style-name="al">Met een aanvullende verzekering kunnen inwoners zich tot een bepaald bedrag verzekeren voor de kosten van orthodontie voor kinderen tot 18 jaar. Voor de noodzakelijke kosten orthodontie die de vergoeding vanuit de aanvullende verzekering overstijgt kan bijzondere bijstand worden verstrekt.</text:p>
          <text:p text:style-name="al"/>
          <text:p text:style-name="al">Lid 4.</text:p>
          <text:p text:style-name="al">Door belanghebbende gewenste cosmetische behandeling, niet strikt medisch noodzakelijk, wordt niet vergoed vanuit bijzondere bijstand.</text:p>
          <text:p text:style-name="al"/>
          <text:p text:style-name="al">
          <text:span text:style-name="nadrukondlijn">Artikel 6 Fysiotherapie</text:span>
        </text:p>
          <text:p text:style-name="al">Met een aanvullende verzekering kunnen inwoners zich voor een bepaald aantal behandelingen fysiotherapie verzekeren. Als het maximaal aantal van 20 behandelingen vanuit de aanvullende verzekering is bereikt, en er zijn nog behandelingen noodzakelijk kan hiervoor bijzondere bijstand worden verstrekt.</text:p>
          <text:p text:style-name="al"/>
          <text:p text:style-name="al">
          <text:span text:style-name="nadrukondlijn">Artikel 8, artikel 9 en artikel 10</text:span>
        </text:p>
          <text:p text:style-name="al">Voor deze kosten wordt geen bijzondere bijstand verstrekt, omdat deze kosten onder de werksfeer van de Zorgverzekeringswet (Zvw) vallen. Dit wordt als een passende en toereikende voorliggende voorziening beschouwd. Zorgverzekeraars kennen zowel vergoedingen uit de basisverzekering als vergoedingen vanuit de aanvullende pakketten. In het collectieve aanvullende pakket is voorts nog een extra vergoeding mogelijk voor de voor de eigen rekening gebleven kosten. Deze voorliggende voorziening wordt als een passende en toereikende voorziening beschouwd. Voor personen die zich kunnen verzekeren voor deze kosten zijn derhalve geen mogelijkheden voor bijzondere bijstand.</text:p>
          <text:p text:style-name="al"/>
          <text:p text:style-name="al">
          <text:span text:style-name="nadrukondlijn">Artikel 11 Bewassing en kledingslijtage</text:span>
        </text:p>
          <text:p text:style-name="al">Als het gaat om extra waskosten en extra kledingslijtage door een medische oorzaak bestaat meestal recht op bijzondere bijstand omdat de kosten niet worden vergoed door de voorliggende voorziening (zorgverzekering, WMO en WLZ).</text:p>
          <text:p text:style-name="al"/>
          <text:p text:style-name="al">Ter voorkoming van extra bewassing bestaat er op grond van de Regeling Zorgverzekering wel recht op incontinentie-absorptiemiddelen.</text:p>
          <text:p text:style-name="al"/>
          <text:p text:style-name="al">De kosten voor het kopen van kleding, schoenen en beddengoed zijn onderdeel van tot de algemeen noodzakelijke kosten van het bestaan. Dit betekent dat deze kosten uit het inkomen bestreden moeten worden. Dit geldt ook voor de waskosten.</text:p>
          <text:p text:style-name="al"/>
          <text:p text:style-name="al">Bepaalde omstandigheden zijn niet bijzonder en komen dus niet voor bijstand in aanmerking.</text:p>
          <text:list text:style-name="id1-3-2-4-50">
            <text:list-item text:style-override="id1-3-2-4-50-1">
              <text:number>1.</text:number>
              <text:p text:style-name="al">Wanneer er sprake is van gewichtsverlies door een niet op medisch advies gevolgd dieet, wordt aangenomen dat de gewichtsafname zo geleidelijk plaatsvindt, dat de vernieuwing van kleding kan worden opgevangen door periodieke aankoop;</text:p>
            </text:list-item>
            <text:list-item text:style-override="id1-3-2-4-50-2">
              <text:number>2.</text:number>
              <text:p text:style-name="al">Geslachtsverandering is een langdurig proces, dat belanghebbende voor de garderobe-wisseling geleidelijk nieuwe kleding kan kopen.</text:p>
            </text:list-item>
          </text:list>
          <text:p text:style-name="al">Alleen voor de extra waskosten en extra kledingslijtage door medische belemmeringen kan de belanghebbende recht hebben op bijzondere bijstand. Aan de hand van de feitelijke situatie zal een inschatting moeten worden gemaakt van deze extra kosten. Bij twijfel kan een medisch advies worden gevraagd. Als de meerkosten verwaarloosbaar zijn kan de bijstand worden geweigerd omdat de kosten kunnen worden voldaan uit de algemene norm. In de Nibud-gids kunnen de reguliere kosten van een wasbeurt en het aantal wasbeurten afhankelijk van de gezinsgrootte worden gevonden.</text:p>
          <text:p text:style-name="al"/>
          <text:p text:style-name="al">
          <text:span text:style-name="nadrukondlijn">Artikel 12 Extra stookkosten</text:span>
        </text:p>
          <text:p text:style-name="al">Er bestaat mogelijk recht op bijstand voor stookkosten als bijzondere omstandigheden in het individuele geval leiden tot extra kosten. Zonder uitputtend te zijn volgen hier enige voorbeelden van bijzonder omstandigheden in het individuele geval:</text:p>
          <text:list text:style-name="id1-3-2-4-55">
            <text:list-item text:style-override="id1-3-2-4-55-1">
              <text:number>•</text:number>
              <text:p text:style-name="al">Als er een medische noodzaak is voor het maken van deze extra kosten;</text:p>
            </text:list-item>
            <text:list-item text:style-override="id1-3-2-4-55-2">
              <text:number>•</text:number>
              <text:p text:style-name="al">Bij zeer beperkte verstandelijke vermogens waardoor in redelijkheid niet verwacht mag worden dat men op een verantwoorde manier met energieverbruik om kan gaan;</text:p>
            </text:list-item>
            <text:list-item text:style-override="id1-3-2-4-55-3">
              <text:number>•</text:number>
              <text:p text:style-name="al">Wanneer sprake is van een noodzakelijke hogere temperatuur dan gebruikelijk bij bijvoorbeeld (hoog)bejaarden;</text:p>
            </text:list-item>
            <text:list-item text:style-override="id1-3-2-4-55-4">
              <text:number>•</text:number>
              <text:p text:style-name="al">Als er noodzaak is om meer dan het gebruikelijke aantal vertrekken in de woning te verwarmen.</text:p>
            </text:list-item>
          </text:list>
          <text:p text:style-name="al">Bovenstaande moet blijken uit een indicatie of verklaring van professionele hulpverlening.</text:p>
          <text:p text:style-name="al"/>
          <text:p text:style-name="al">Een extra lange of koude winterperiode vormt geen aanleiding om aan te merken als bijzondere omstandigheid in het individuele geval.</text:p>
          <text:p text:style-name="al"/>
          <text:p text:style-name="al">Bij niet-medische noodzakelijke kosten is niet altijd een reden om blijvend bijstand te verlenen. De eigen verantwoordelijkheid dient voorop te staan. </text:p>
          <text:p text:style-name="al"/>
          <text:p text:style-name="al">Voor de extra energiekosten voor het opladen van een rolstoelaccu is bijzondere bijstand mogelijk.</text:p>
          <text:p text:style-name="al"/>
          <text:p text:style-name="al">De extra stookkosten worden berekend door het feitelijke verbruik van belanghebbende te vergelijken met het gemiddelde verbruik van een vergelijkbaar huishouden in een vergelijkbaar woningtype. Daarbij wordt uitgegaan van de gemiddelden zoals die door het NIBUD zijn vastgesteld.</text:p>
          <text:p text:style-name="al"/>
          <text:p text:style-name="al">
          <text:span text:style-name="nadrukondlijn">Artikel 16 Overige medische (gerelateerde) kosten </text:span>
        </text:p>
          <text:p text:style-name="al">Maatwerk: Bij overige medische kosten wordt er per situatie gekeken of bijzondere bijstand noodzakelijk is. In deze beleidsregel zijn verschillende kostensoorten opgenomen waarvoor een vergoeding vanuit bijzondere bijstand kan worden aangevraagd. Als deze vergoeding niet toereikend is of er wordt niet voldaan aan de voorwaarden kunnen er dringende redenen zijn waarom er toch een vergoeding wordt verstrekt. Deze beoordeling vergt maatwerk. Individuele omstandigheden, die bij de beoordeling een rol zouden kunnen spelen zijn:</text:p>
          <text:list text:style-name="id1-3-2-4-68">
            <text:list-item text:style-override="id1-3-2-4-68-1">
              <text:number>•</text:number>
              <text:p text:style-name="al">Belanghebbende heeft zelf reeds aanzienlijke noodzakelijke kosten opgevangen;</text:p>
            </text:list-item>
            <text:list-item text:style-override="id1-3-2-4-68-2">
              <text:number>•</text:number>
              <text:p text:style-name="al">Belanghebbende is geconfronteerd met meerdere plotselinge gebeurtenissen achtereen, die hebben geleid tot extra kosten buiten het normale bestedingspatroon;</text:p>
            </text:list-item>
            <text:list-item text:style-override="id1-3-2-4-68-3">
              <text:number>•</text:number>
              <text:p text:style-name="al">Belanghebbende heeft een stapeling van kosten bijvoorbeeld door een chronische ziekte.</text:p>
            </text:list-item>
          </text:list>
          <text:p text:style-name="al">Bovenstaande omstandigheden dienen als voorbeeld. 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Mogelijk kan met een oplossing een verslechtering in de gezondheidssituatie worden voorkomen. Gedacht kan worden aan situaties zoals bijvoorbeeld niet-gecontracteerde zorg:</text:p>
          <text:list text:style-name="id1-3-2-4-70">
            <text:list-item text:style-override="id1-3-2-4-70-1">
              <text:number>•</text:number>
              <text:p text:style-name="al">Bijzondere bijstandsverlening voor de behandeling bij Praktijk voor Psycho Trauma Hulpverlening in Dronten.</text:p>
            </text:list-item>
            <text:list-item text:style-override="id1-3-2-4-70-2">
              <text:number>•</text:number>
              <text:p text:style-name="al">Bijzondere bijstand ter aanvulling van de aanschaf van alameringsapparat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5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15 van de Participatiewet]|[1.0:c:BWBR0015703&amp;artikel=15&amp;g=2025-07-01</meta:user-defined>
    <meta:user-defined meta:name="DC.source">artikel 35 van de Participatiewet]|[1.0:c:BWBR0015703&amp;artikel=35&amp;g=2025-07-01</meta:user-defined>
    <meta:user-defined meta:name="DC.source">artikel 44 van de Participatiewet]|[1.0:c:BWBR0015703&amp;artikel=44&amp;g=2025-07-01</meta:user-defined>
    <meta:user-defined meta:name="DC.source">artikel 48 van de Participatiewet]|[1.0:c:BWBR0015703&amp;artikel=48&amp;g=2025-07-01</meta:user-defined>
    <meta:user-defined meta:name="DCTERMS.alternative">Beleidsregels bijzondere bijstand medische kosten Gemeente Almere</meta:user-defined>
    <dc:language>nl</dc:language>
    <meta:user-defined meta:name="OVERHEIDop.locatietype/OVERHEIDop.gebiedsmarkering">Gemeente</meta:user-defined>
    <meta:user-defined meta:name="DC.title">Beleidsregels bijzondere bijstand medische kosten Gemeente Almere</meta:user-defined>
    <meta:user-defined meta:name="DCTERMS.W3CDTF/DCTERMS.available">2025-09-01</meta:user-defined>
    <meta:user-defined meta:name="DCTERMS.W3CDTF/OVERHEIDop.jaargang">2025</meta:user-defined>
    <meta:user-defined meta:name="OVERHEIDop.publicationIssue">378584</meta:user-defined>
    <meta:user-defined meta:name="OVERHEIDop.betreftRegeling">CVDR743688_1</meta:user-defined>
    <meta:user-defined meta:name="xs:date/OVERHEIDop.startdatum">2025-09-01</meta:user-defined>
    <meta:user-defined meta:name="OVERHEIDop.GmbID/DC.identifier">gmb-2025-378584</meta:user-defined>
    <meta:user-defined meta:name="OVERHEIDop.versieInformatie"/>
  </office:meta>
</office:document-meta>
</file>