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de woning, Okkernootstraat 22, 3552VM Utrecht, GU-Z2025-00184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kkernootstraat 22, 3552VM Utrecht</text:p>
            <text:p text:style-name="common-al">GU-Z2025-0018463</text:p>
            <text:p text:style-name="common-al">Toelichting: het bouwen van een dakkapel aan de voo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8582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58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58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9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8463</meta:user-defined>
    <meta:user-defined meta:name="DCTERMS.abstract">Toelichting: het bouwen van een dakkapel aan de voorkant van de woning</meta:user-defined>
    <dc:language>nl</dc:language>
    <meta:user-defined meta:name="DC.title">Verleende Omgevingsvergunning, het bouwen van een dakkapel aan de voorkant van de woning, Okkernootstraat 22, 3552VM Utrecht, GU-Z2025-0018463</meta:user-defined>
    <meta:user-defined meta:name="OVERHEIDop.datumEindeReactietermijn">2025-10-09</meta:user-defined>
    <meta:user-defined meta:name="OVERHEIDop.terinzageleggingBG">https://jeleefomgeving.nl/inzien/002220647/c93291eb-9c85-41c2-8cfb-919dd5ef31e9</meta:user-defined>
    <meta:user-defined meta:name="OVERHEIDop.locatietype/OVERHEIDop.gebiedsmarkering">GeometrieRef</meta:user-defined>
    <meta:user-defined meta:name="DCTERMS.W3CDTF/DCTERMS.available">2025-09-01</meta:user-defined>
    <meta:user-defined meta:name="DCTERMS.W3CDTF/OVERHEIDop.jaargang">2025</meta:user-defined>
    <meta:user-defined meta:name="OVERHEIDop.externeBijlage">Afwijkvergunning|exb-2025-31848</meta:user-defined>
    <meta:user-defined meta:name="OVERHEIDop.publicationIssue">378582</meta:user-defined>
    <meta:user-defined meta:name="OVERHEIDop.GmbID/DC.identifier">gmb-2025-378582</meta:user-defined>
    <meta:user-defined meta:name="OVERHEIDop.versieInformatie"/>
  </office:meta>
</office:document-meta>
</file>