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72 (to), 1934 BH Egmond aan den Hoef, het uitvoeren van diverse werkzaamheden betreft natuurontwikkeling, datum ontvangst 22 augustus 2025 (Z2025-00006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5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19</meta:user-defined>
    <meta:user-defined meta:name="DCTERMS.abstract">Herenweg 272 (to), 1934 BH Egmond aan den Hoef, het uitvoeren van diverse werkzaamheden betreft natuurontwikkeling, datum ontvangst 22 augustus 2025 (Z2025-00006219)</meta:user-defined>
    <dc:language>nl</dc:language>
    <meta:user-defined meta:name="OVERHEIDop.locatietype/OVERHEIDop.gebiedsmarkering">Vlak</meta:user-defined>
    <meta:user-defined meta:name="DC.title">Gemeente Bergen, ontvangen aanvraag omgevingsvergunning, Herenweg 272 (to), 1934 BH Egmond aan den Hoef, het uitvoeren van diverse werkzaamheden betreft natuurontwikkeling, datum ontvangst 22 augustus 2025 (Z2025-00006219)</meta:user-defined>
    <meta:user-defined meta:name="DCTERMS.W3CDTF/DCTERMS.available">2025-09-01</meta:user-defined>
    <meta:user-defined meta:name="DCTERMS.W3CDTF/OVERHEIDop.jaargang">2025</meta:user-defined>
    <meta:user-defined meta:name="OVERHEIDop.publicationIssue">378581</meta:user-defined>
    <meta:user-defined meta:name="OVERHEIDop.GmbID/DC.identifier">gmb-2025-378581</meta:user-defined>
    <meta:user-defined meta:name="OVERHEIDop.versieInformatie"/>
  </office:meta>
</office:document-meta>
</file>