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134 2022DE Haarlem, 0392-2025-0105616, het plaatsen van een dakopbouw, verzonden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5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561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134 2022DE Haarlem, 0392-2025-0105616, het plaatsen van een dakopbouw, verzonden 28-08-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76</meta:user-defined>
    <meta:user-defined meta:name="OVERHEIDop.GmbID/DC.identifier">gmb-2025-378576</meta:user-defined>
    <meta:user-defined meta:name="OVERHEIDop.versieInformatie"/>
  </office:meta>
</office:document-meta>
</file>