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kruispunt Boslaan en Hou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augustus 2025, <text:span text:style-name="nadrukvet">nabij kruispunt Boslaan - Houtweg</text:span>, het kappen van 2 bomen (2025-205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5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205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2 bomen nabij kruispunt Boslaan en Houtweg te Emm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575</meta:user-defined>
    <meta:user-defined meta:name="OVERHEIDop.GmbID/DC.identifier">gmb-2025-378575</meta:user-defined>
    <meta:user-defined meta:name="OVERHEIDop.versieInformatie"/>
  </office:meta>
</office:document-meta>
</file>