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het organiseren van de Fashion en Lifestyle Event en Festival Nova op 5 oktober 2025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 verband met het organiseren van de Fashion en Lifestyle Event en Festival Nova in Oisterwijk, is afgesloten voor alle verkeer behalve voetgangers: </text:p>
            <text:p text:style-name="common-al">• <text:span text:style-name="nadrukvet">De Lind Noord </text:span></text:p>
            <text:p text:style-name="common-al">• <text:span text:style-name="nadrukvet">De Lind Zuid </text:span></text:p>
            <text:p text:style-name="common-al">• <text:span text:style-name="nadrukvet">de Burgemeester Verwielstraat (na de aansluiting met de Vloeiweg) </text:span></text:p>
            <text:p text:style-name="common-al">• <text:span text:style-name="nadrukvet">de Stationsstraat </text:span></text:p>
            <text:p text:style-name="common-al">• <text:span text:style-name="nadrukvet">de Dorpsstraat </text:span></text:p>
            <text:p text:style-name="last-al">Op zondag 5 oktober 2025 van 08.00 uur tot 20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7857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7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7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ijk</meta:user-defined>
    <meta:user-defined meta:name="DC.title">Tijdelijke verkeersmaatregel in verband met het organiseren van de Fashion en Lifestyle Event en Festival Nova op 5 oktober 2025 in Oisterwijk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8573</meta:user-defined>
    <meta:user-defined meta:name="OVERHEIDop.GmbID/DC.identifier">gmb-2025-378573</meta:user-defined>
    <meta:user-defined meta:name="OVERHEIDop.versieInformatie"/>
  </office:meta>
</office:document-meta>
</file>