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Ooststellingwerf en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4648 voor een APV-vergunning op de locatie Ooststellingwerf en Weststellingwerf. De vergunning is verleend. Het besluit betreft:</text:p>
            <text:p text:style-name="common-al">verklaring van geen bezwaar FietsZe door Oost en West 31-8-2025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okto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okto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6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857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7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7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4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Ooststellingwerf en Weststellingwerf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72</meta:user-defined>
    <meta:user-defined meta:name="OVERHEIDop.GmbID/DC.identifier">gmb-2025-378572</meta:user-defined>
    <meta:user-defined meta:name="OVERHEIDop.versieInformatie"/>
  </office:meta>
</office:document-meta>
</file>