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et een berging op de begane grond en een slaapkamer/badkamer op de verdieping aan Irenestraat 1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Irenestraat 17, het uitbreiden van de woning met een berging op de begane grond en een slaapkamer/badkamer op de verdieping, verzonden 2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85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met een berging op de begane grond en een slaapkamer/badkamer op de verdieping aan Irenestraat 17 te Groenlo</meta:user-defined>
    <meta:user-defined meta:name="DCTERMS.W3CDTF/DCTERMS.available">2025-01-30</meta:user-defined>
    <meta:user-defined meta:name="DCTERMS.W3CDTF/OVERHEIDop.jaargang">2025</meta:user-defined>
    <meta:user-defined meta:name="OVERHEIDop.publicationIssue">37857</meta:user-defined>
    <meta:user-defined meta:name="OVERHEIDop.GmbID/DC.identifier">gmb-2025-37857</meta:user-defined>
    <meta:user-defined meta:name="OVERHEIDop.versieInformatie"/>
  </office:meta>
</office:document-meta>
</file>