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Frederiksplein 61 1017XL Amsterdam, Stadhouderskade 57 1072AC Amsterdam t/m Stadhouderskade 61 1072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drie schanskorfconstructies gevuld met stenen en planten tegen de kade in de Singelgracht ter hoogte van Stadhouderskade 57 t/m 61 en aan weerszijden van de steiger ter hoogte van Frederiksplein 61 (De Nederlandsche Bank).</text:p>
            <text:p text:style-name="common-al">Besluit: verleend</text:p>
            <text:p text:style-name="common-al">Besluit verzonden op: 28-08-2025</text:p>
            <text:p text:style-name="common-al">Zaakadres: Frederiksplein 61 1017XL Amsterdam, Stadhouderskade 57A 1072AC Amsterdam, Stadhouderskade 61-1 1072AC Amsterdam</text:p>
            <text:p text:style-name="common-al">Zaaknummer: Z2025-024797</text:p>
            <text:p text:style-name="common-al">DSO-nummer: 2025061001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7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56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6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97</meta:user-defined>
    <meta:user-defined meta:name="DCTERMS.abstract">maken van drie schanskorfconstructies gevuld met stenen en planten tegen de kade in de Singelgracht ter hoogte van Stadhouderskade 57 t/m 61 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.h.v. Frederiksplein 61 1017XL Amsterdam, Stadhouderskade 57 1072AC Amsterdam t/m Stadhouderskade 61 1072AC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65</meta:user-defined>
    <meta:user-defined meta:name="OVERHEIDop.GmbID/DC.identifier">gmb-2025-378565</meta:user-defined>
    <meta:user-defined meta:name="OVERHEIDop.versieInformatie"/>
  </office:meta>
</office:document-meta>
</file>