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 voor een standplaats</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Bij winkelcentrum Malvert, is er een dag vrijgekomen. </text:p>
            <text:p text:style-name="common-al">Wij vermelden hieronder de vrijgekomen dag:</text:p>
            <text:list text:style-name="id1-3-2-1-1-4">
              <text:list-item text:style-override="id1-3-2-1-1-4-1">
                <text:number>-</text:number>
                <text:p text:style-name="al">Winkelcentrum Malvert, vrijgekomen op woens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1 september 2025 tot en met 15 september 2025 een aanvraag voor een standplaatsvergunning indienen. </text:p>
            <text:p text:style-name="common-al">
            <text:span text:style-name="nadrukvet">Procedure:</text:span>
          </text:p>
            <text:p text:style-name="common-al">De aanvraagperiode voor deze vrijgekomen standplaatsen is van 1 september 2025 tot en met 15 september 2025. Indien er meer aanvragers zijn voor een locatie dan zal er onder de volledig ingediende aanvragen op donderdag 25 september 2025 worden geloot. De standplaatsvergunning kan op zijn vroegst 2 oktober 2025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gemeentesecretaris</text:span></text:p>
            <text:p>A.P.W. van de Klift</text:p>
          </text:section>
          <text:section text:name="ondertekening_id1-3-2-2-3">
            <text:p><text:span text:style-name="functie">de burgemeester </text:span></text:p>
            <text:p>H.M.F. Brul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rijgekomen dag voor een standplaats</meta:user-defined>
    <meta:user-defined meta:name="DCTERMS.W3CDTF/DCTERMS.available">2025-09-02</meta:user-defined>
    <meta:user-defined meta:name="DCTERMS.W3CDTF/OVERHEIDop.jaargang">2025</meta:user-defined>
    <meta:user-defined meta:name="OVERHEIDop.publicationIssue">378564</meta:user-defined>
    <meta:user-defined meta:name="OVERHEIDop.GmbID/DC.identifier">gmb-2025-378564</meta:user-defined>
    <meta:user-defined meta:name="OVERHEIDop.versieInformatie"/>
  </office:meta>
</office:document-meta>
</file>