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Reuzenoptocht in Oisterwijk op 21 september 2025 in het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Reuzenoptocht in Oisterwijk, is afgesloten voor alle verkeer behalve voetgangers: </text:p>
            <text:p text:style-name="common-al">• <text:span text:style-name="nadrukvet">Frans</text:span><text:span text:style-name="nadrukvet">Halsstraat </text:span></text:p>
            <text:p text:style-name="common-al">• <text:span text:style-name="nadrukvet">Van Kemenadelaan </text:span></text:p>
            <text:p text:style-name="common-al">• <text:span text:style-name="nadrukvet">Poirtersstraat </text:span></text:p>
            <text:p text:style-name="common-al">• <text:span text:style-name="nadrukvet">Begijnhofstraat</text:span></text:p>
            <text:p text:style-name="common-al"> • <text:span text:style-name="nadrukvet">Kerkplein</text:span></text:p>
            <text:p text:style-name="common-al">• <text:span text:style-name="nadrukvet">Pastoor van Rijckelstraat </text:span></text:p>
            <text:p text:style-name="common-al">• <text:span text:style-name="nadrukvet">Kerkstraat</text:span></text:p>
            <text:p text:style-name="common-al">• <text:span text:style-name="nadrukvet">Rodebrugstraat</text:span></text:p>
            <text:p text:style-name="common-al">• <text:span text:style-name="nadrukvet">Baerdijk vanaf Groenstraat richting Vloeiweg </text:span></text:p>
            <text:p text:style-name="common-al">• <text:span text:style-name="nadrukvet">Poststeeg</text:span></text:p>
            <text:p text:style-name="common-al">• <text:span text:style-name="nadrukvet">Hoogstraat</text:span></text:p>
            <text:p text:style-name="common-al">• <text:span text:style-name="nadrukvet">Blokshekken</text:span></text:p>
            <text:p text:style-name="common-al">• <text:span text:style-name="nadrukvet">Dorpsstraat</text:span></text:p>
            <text:p text:style-name="common-al">• <text:span text:style-name="nadrukvet">Stationsstraat</text:span></text:p>
            <text:p text:style-name="common-al">• <text:span text:style-name="nadrukvet">Burg. Verwielstraat</text:span><text:span text:style-name="nadrukvet">vanaf Vloeiweg richting Dorpsstraat</text:span></text:p>
            <text:p text:style-name="common-al">op 21 september 2025 11.00 uur tot 16.30 uur </text:p>
            <text:p text:style-name="common-al">• <text:span text:style-name="nadrukvet">Dorpstraat </text:span></text:p>
            <text:p text:style-name="common-al">Op 21 september 2025 van 11.00 uur tot 18.00 uur </text:p>
            <text:p text:style-name="common-al">• <text:span text:style-name="nadrukvet">Lindeparklaan </text:span></text:p>
            <text:p text:style-name="last-al">Op 21 september 2025 van 08.00 tot zolang nodig is voor het laden van Reuzen na de opto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5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het houden van de Reuzenoptocht in Oisterwijk op 21 september 2025 in het centrum van Oister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563</meta:user-defined>
    <meta:user-defined meta:name="OVERHEIDop.GmbID/DC.identifier">gmb-2025-378563</meta:user-defined>
    <meta:user-defined meta:name="OVERHEIDop.versieInformatie"/>
  </office:meta>
</office:document-meta>
</file>