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11, Rijksstraatweg 93, 2988B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is een aanvraag omgevingsvergunning ontvangen voor het kappen van een boom locatie Rijksstraatweg 93, 2988BB Ridderkerk. De aanvraag is geregistreerd onder zaaknummer Z2025-0000071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856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11</meta:user-defined>
    <meta:user-defined meta:name="DCTERMS.abstract">Betreft: het kappen van een boom [Z2025-00000711], Rijksstraatweg 93, 2988BB Ridderkerk</meta:user-defined>
    <dc:language>nl</dc:language>
    <meta:user-defined meta:name="OVERHEIDop.locatietype/OVERHEIDop.gebiedsmarkering">Vlak</meta:user-defined>
    <meta:user-defined meta:name="DC.title">Kennisgeving aanvraag omgevingsvergunning Z2025-00000711, Rijksstraatweg 93, 2988BB Ridderker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8561</meta:user-defined>
    <meta:user-defined meta:name="OVERHEIDop.GmbID/DC.identifier">gmb-2025-378561</meta:user-defined>
    <meta:user-defined meta:name="OVERHEIDop.versieInformatie"/>
  </office:meta>
</office:document-meta>
</file>