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ontvangst aanvraag evenementenvergunning Vervoorn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Buurt BBQ.</text:p>
            <text:p text:style-name="al"/>
            <text:p text:style-name="al">Datum: 13 september 2025.</text:p>
            <text:p text:style-name="al">Tijdstip: 11:00 tot 23:00 uur.</text:p>
            <text:p text:style-name="al">Locatie: Vervoornstraat 99-103.</text:p>
            <text:p text:style-name="al"/>
            <text:p text:style-name="al">De aanvraag is geregistreerd onder zaaknummer 2100201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856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6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6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00201</meta:user-defined>
    <meta:user-defined meta:name="DCTERMS.abstract">Aanvraag evenementenvergunning Buurt barbecue Vervoornstraat</meta:user-defined>
    <dc:language>nl</dc:language>
    <meta:user-defined meta:name="OVERHEIDop.locatietype/OVERHEIDop.gebiedsmarkering">Lijn</meta:user-defined>
    <meta:user-defined meta:name="DC.title">Kennisgeving ontvangst aanvraag evenementenvergunning Vervoornstraat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560</meta:user-defined>
    <meta:user-defined meta:name="OVERHEIDop.GmbID/DC.identifier">gmb-2025-378560</meta:user-defined>
    <meta:user-defined meta:name="OVERHEIDop.versieInformatie"/>
  </office:meta>
</office:document-meta>
</file>