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3, Nikkelstraat 6b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mgevingsvergunning ontvangen voor het bouwen van een loods locatie Nikkelstraat 6b, 2984AM Ridderkerk. De aanvraag is geregistreerd onder zaaknummer Z2025-000007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3</meta:user-defined>
    <meta:user-defined meta:name="DCTERMS.abstract">Betreft: het bouwen van een loods [Z2025-00000713], Nikkelstraat 6b, 2984AM Ridderkerk</meta:user-defined>
    <dc:language>nl</dc:language>
    <meta:user-defined meta:name="OVERHEIDop.locatietype/OVERHEIDop.gebiedsmarkering">Vlak</meta:user-defined>
    <meta:user-defined meta:name="DC.title">Kennisgeving aanvraag omgevingsvergunning Z2025-00000713, Nikkelstraat 6b, 2984AM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59</meta:user-defined>
    <meta:user-defined meta:name="OVERHEIDop.GmbID/DC.identifier">gmb-2025-378559</meta:user-defined>
    <meta:user-defined meta:name="OVERHEIDop.versieInformatie"/>
  </office:meta>
</office:document-meta>
</file>