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49, Kerkweg 168, 2985A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augustus 2025 een besluit genomen op de aanvraag met Z2025-00000649 voor het vergroten van de aanbouw aan de achterzijde op locatie, Kerkweg 168, 2985A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9</meta:user-defined>
    <meta:user-defined meta:name="DCTERMS.abstract">Betreft: het vergroten van de aanbouw aan de achterzijde  [Z2025-00000649], Kerkweg 168, 2985AX Ridderkerk</meta:user-defined>
    <dc:language>nl</dc:language>
    <meta:user-defined meta:name="OVERHEIDop.locatietype/OVERHEIDop.gebiedsmarkering">Vlak</meta:user-defined>
    <meta:user-defined meta:name="DC.title">Kennisgeving besluit omgevingsvergunning Z2025-00000649, Kerkweg 168, 2985AX Ridd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558</meta:user-defined>
    <meta:user-defined meta:name="OVERHEIDop.GmbID/DC.identifier">gmb-2025-378558</meta:user-defined>
    <meta:user-defined meta:name="OVERHEIDop.versieInformatie"/>
  </office:meta>
</office:document-meta>
</file>