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5 units voor huisvesting van 10 buitenlandse werknemers, Vok Koomenweg 12 in Wervershoof</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tijdelijk plaatsen van vijf units voor huisvesting van tien buitenlandse werknemers op het perceel Vok Koomenweg 12 in Wervershoof. De aanvraag is geregistreerd onder zaaknummer Z2025-0000159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5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92</meta:user-defined>
    <meta:user-defined meta:name="DCTERMS.abstract">Betreft: Aanvraag op locatie Vok Koomenweg 12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tijdelijk plaatsen van 5 units voor huisvesting van 10 buitenlandse werknemers, Vok Koomenweg 12 in Wervershoof</meta:user-defined>
    <meta:user-defined meta:name="DCTERMS.W3CDTF/DCTERMS.available">2025-09-01</meta:user-defined>
    <meta:user-defined meta:name="DCTERMS.W3CDTF/OVERHEIDop.jaargang">2025</meta:user-defined>
    <meta:user-defined meta:name="OVERHEIDop.publicationIssue">378555</meta:user-defined>
    <meta:user-defined meta:name="OVERHEIDop.GmbID/DC.identifier">gmb-2025-378555</meta:user-defined>
    <meta:user-defined meta:name="OVERHEIDop.versieInformatie"/>
  </office:meta>
</office:document-meta>
</file>