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gracht 23, 3763 LS Soest, uitbreiden van het bedrijfspand aan de achterzijde</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een aanvraag ontvangen voor een omgevingsvergunning voor het uitbreiden van het bedrijfspand aan de achterzijde op locatie Zuidergracht 23, 3763 LS Soest.</text:p>
            <text:p text:style-name="common-al">De aanvraag is geregistreerd onder zaaknummer 129030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5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308</meta:user-defined>
    <meta:user-defined meta:name="DCTERMS.abstract">uitbreiden van het bedrijfspand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23, 3763 LS Soest, uitbreiden van het bedrijfspand aan de achterzijde</meta:user-defined>
    <meta:user-defined meta:name="DCTERMS.W3CDTF/DCTERMS.available">2025-09-01</meta:user-defined>
    <meta:user-defined meta:name="DCTERMS.W3CDTF/OVERHEIDop.jaargang">2025</meta:user-defined>
    <meta:user-defined meta:name="OVERHEIDop.publicationIssue">378552</meta:user-defined>
    <meta:user-defined meta:name="OVERHEIDop.GmbID/DC.identifier">gmb-2025-378552</meta:user-defined>
    <meta:user-defined meta:name="OVERHEIDop.versieInformatie"/>
  </office:meta>
</office:document-meta>
</file>