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eltsjemar te Rinsumageast, Verzoeklocatie 202508270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bben burgemeester en wethouders van de gemeente Dantumadiel een aanvraag ontvangen voor een omgevingsvergunning op locatie Eeltsjemar te Rinsumageast, Verzoeklocatie 2025082701174. De aanvraag is geregistreerd onder zaaknummer 2025-227132. De aanvraag betreft het uitvoeren van baggerwerkzaamheden en ontgrav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855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2025-227132</meta:user-defined>
    <meta:user-defined meta:name="DCTERMS.abstract">Aanvraag omgevingsvergunning voor het uitvoeren van baggerwerkzaamheden en ontgraving op locatie Eeltsjemar te Rinsumageast, Verzoeklocatie 20250827011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Eeltsjemar te Rinsumageast, Verzoeklocatie 2025082701174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50</meta:user-defined>
    <meta:user-defined meta:name="OVERHEIDop.GmbID/DC.identifier">gmb-2025-378550</meta:user-defined>
    <meta:user-defined meta:name="OVERHEIDop.versieInformatie"/>
  </office:meta>
</office:document-meta>
</file>