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00, Oosterparkweg 17, 2986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augustus 2025 een besluit genomen op de aanvraag met Z2025-00000700 voor het plaatsen van een nieuwe tijdelijke unit (2 jaren) op locatie, Oosterparkweg 17, 2986A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85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0</meta:user-defined>
    <meta:user-defined meta:name="DCTERMS.abstract">Betreft: het plaatsen van een nieuwe tijdelijke unit (2 jaren) [Z2025-00000700], Oosterparkweg 17, 2986AJ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700, Oosterparkweg 17, 2986AJ Ridderker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8549</meta:user-defined>
    <meta:user-defined meta:name="OVERHEIDop.GmbID/DC.identifier">gmb-2025-378549</meta:user-defined>
    <meta:user-defined meta:name="OVERHEIDop.versieInformatie"/>
  </office:meta>
</office:document-meta>
</file>