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37, Rijksstraatweg 304, 2988B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augustus 2025 een besluit genomen op de aanvraag met Z2025-00000637 voor Bopa - Nieuwbouw schuur a/d Rijksstraatweg 304 op locatie, Rijksstraatweg 304, 2988B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augustus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85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7</meta:user-defined>
    <meta:user-defined meta:name="DCTERMS.abstract">Betreft: Bopa - Nieuwbouw schuur a/d Rijksstraatweg 304 [Z2025-00000637], Rijksstraatweg 304, 2988BP Ridderkerk</meta:user-defined>
    <dc:language>nl</dc:language>
    <meta:user-defined meta:name="DC.title">Kennisgeving besluit omgevingsvergunning Z2025-00000637, Rijksstraatweg 304, 2988BP Ridderkerk</meta:user-defined>
    <meta:user-defined meta:name="OVERHEIDop.locatietype/OVERHEIDop.gebiedsmarkering">GeometrieRef</meta:user-defined>
    <meta:user-defined meta:name="DCTERMS.W3CDTF/DCTERMS.available">2025-09-04</meta:user-defined>
    <meta:user-defined meta:name="DCTERMS.W3CDTF/OVERHEIDop.jaargang">2025</meta:user-defined>
    <meta:user-defined meta:name="OVERHEIDop.externeBijlage">Afwijkvergunning|exb-2025-31844</meta:user-defined>
    <meta:user-defined meta:name="OVERHEIDop.publicationIssue">378547</meta:user-defined>
    <meta:user-defined meta:name="OVERHEIDop.GmbID/DC.identifier">gmb-2025-378547</meta:user-defined>
    <meta:user-defined meta:name="OVERHEIDop.versieInformatie"/>
  </office:meta>
</office:document-meta>
</file>