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26 A, 7341 PR Beemte Broekland, een wijziging op eerder verleende omgevingsvergunning 02005660652 (woning verplaatsen in bouw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5</text:p>
            <text:p text:style-name="common-al">Zaaknummer:  020058819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54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1923</meta:user-defined>
    <dc:language>nl</dc:language>
    <meta:user-defined meta:name="OVERHEIDop.locatietype/OVERHEIDop.gebiedsmarkering">Punt</meta:user-defined>
    <meta:user-defined meta:name="DC.title">Aanvraag Omgevingsvergunning Nieuwe Wetering 26 A, 7341 PR Beemte Broekland, een wijziging op eerder verleende omgevingsvergunning 02005660652 (woning verplaatsen in bouwvlak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45</meta:user-defined>
    <meta:user-defined meta:name="OVERHEIDop.GmbID/DC.identifier">gmb-2025-378545</meta:user-defined>
    <meta:user-defined meta:name="OVERHEIDop.versieInformatie"/>
  </office:meta>
</office:document-meta>
</file>